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47cm" fo:margin-left="0cm" table:align="left"/>
    </style:style>
    <style:style style:name="表格1.A" style:family="table-column">
      <style:table-column-properties style:column-width="5.315cm"/>
    </style:style>
    <style:style style:name="表格1.B" style:family="table-column">
      <style:table-column-properties style:column-width="5.316cm"/>
    </style:style>
    <style:style style:name="表格1.1" style:family="table-row">
      <style:table-row-properties style:row-height="1.3cm"/>
    </style:style>
    <style:style style:name="表格1.A1" style:family="table-cell">
      <style:table-cell-properties style:border-line-width="0.018cm 0.018cm 0.018cm" fo:padding-left="0.049cm" fo:padding-right="0.049cm" fo:padding-top="0.101cm" fo:padding-bottom="0cm" fo:border="1.5pt double #000000" style:writing-mode="lr-tb"/>
    </style:style>
    <style:style style:name="表格1.B1" style:family="table-cell">
      <style:table-cell-properties style:border-line-width-left="0.018cm 0.018cm 0.018cm" style:border-line-width-right="0.018cm 0.018cm 0.018cm" fo:padding-left="0.049cm" fo:padding-right="0.049cm" fo:padding-top="0.101cm" fo:padding-bottom="0cm" fo:border-left="1.5pt double #000000" fo:border-right="1.5pt double #000000" fo:border-top="none" fo:border-bottom="none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18" style:family="table-row">
      <style:table-row-properties style:row-height="1.265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8.449cm"/>
          <style:tab-stop style:position="9.294cm"/>
          <style:tab-stop style:position="10.139cm"/>
          <style:tab-stop style:position="10.984cm"/>
        </style:tab-stops>
      </style:paragraph-properties>
    </style:style>
    <style:style style:name="P3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4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99cm" fo:margin-right="0.199cm" fo:text-indent="0.282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6" style:family="paragraph" style:parent-style-name="Text_20_body">
      <style:paragraph-properties fo:margin-left="0.199cm" fo:margin-right="0.199cm" fo:text-indent="0.282cm" style:auto-text-indent="false">
        <style:tab-stops/>
      </style:paragraph-properties>
    </style:style>
    <style:style style:name="P7" style:family="paragraph" style:parent-style-name="Text_20_body">
      <style:paragraph-properties fo:margin-left="0.199cm" fo:margin-right="0.199cm" fo:text-indent="0.564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8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9" style:family="paragraph" style:parent-style-name="_30_1-狀標" style:master-page-name="MP0">
      <style:paragraph-properties fo:margin-top="0cm" fo:margin-bottom="0.212cm" loext:contextual-spacing="false" style:page-number="1" fo:break-before="page"/>
    </style:style>
    <style:style style:name="T1" style:family="text">
      <style:text-properties style:font-name="標楷體" style:font-size-complex="11pt"/>
    </style:style>
    <style:style style:name="T2" style:family="text">
      <style:text-properties style:font-name="標楷體" fo:letter-spacing="-0.007cm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繼承系統表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被繼承人：</text:p>
            <text:p text:style-name="P5">民國　　　年　　　月　　　日出生</text:p>
            <text:p text:style-name="P3">於民國　　　年　　　月　　　日死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>配偶：</text:p>
            <text:p text:style-name="P5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><text:span text:style-name="預設段落字型"><text:span text:style-name="T3">第一順位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子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子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子：</text:p>
            <text:p text:style-name="P6"><text:span text:style-name="預設段落字型"><text:span text:style-name="T4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7">子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子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子：</text:p>
            <text:p text:style-name="P6"><text:span text:style-name="預設段落字型"><text:span text:style-name="T4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7">女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女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女：</text:p>
            <text:p text:style-name="P6"><text:span text:style-name="預設段落字型"><text:span text:style-name="T4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7">女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女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女：</text:p>
            <text:p text:style-name="P6"><text:span text:style-name="預設段落字型"><text:span text:style-name="T4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7">孫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孫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孫：</text:p>
            <text:p text:style-name="P6"><text:span text:style-name="預設段落字型"><text:span text:style-name="T4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7">孫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孫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孫：</text:p>
            <text:p text:style-name="P6"><text:span text:style-name="預設段落字型"><text:span text:style-name="T4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7">孫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孫：</text:p>
            <text:p text:style-name="P6"><text:span text:style-name="預設段落字型"><text:span text:style-name="T4">民國　　　年　　　月　　　日出生</text:span></text:span></text:p>
          </table:table-cell>
          <table:table-cell table:style-name="表格1.A1" office:value-type="string">
            <text:p text:style-name="P7">孫：</text:p>
            <text:p text:style-name="P6"><text:span text:style-name="預設段落字型"><text:span text:style-name="T4">民國　　　年　　　月　　　日出生</text:span></text:span>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4"><text:span text:style-name="預設段落字型"><text:span text:style-name="T3">第二順位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父：</text:p>
            <text:p text:style-name="P5">民國　　　年　　　月　　　日出生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3">母：</text:p>
            <text:p text:style-name="P5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><text:span text:style-name="預設段落字型"><text:span text:style-name="T3">第三順位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兄：</text:p>
            <text:p text:style-name="P5">民國　　　年　　　月　　　日出生</text:p>
          </table:table-cell>
          <table:table-cell table:style-name="表格1.A1" office:value-type="string">
            <text:p text:style-name="P7">兄：</text:p>
            <text:p text:style-name="P5">民國　　　年　　　月　　　日出生</text:p>
          </table:table-cell>
          <table:table-cell table:style-name="表格1.A1" office:value-type="string">
            <text:p text:style-name="P7">兄：</text:p>
            <text:p text:style-name="P5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7">弟：</text:p>
            <text:p text:style-name="P5">民國　　　年　　　月　　　日出生</text:p>
          </table:table-cell>
          <table:table-cell table:style-name="表格1.A1" office:value-type="string">
            <text:p text:style-name="P7">弟：</text:p>
            <text:p text:style-name="P5">民國　　　年　　　月　　　日出生</text:p>
          </table:table-cell>
          <table:table-cell table:style-name="表格1.A1" office:value-type="string">
            <text:p text:style-name="P7">弟：</text:p>
            <text:p text:style-name="P5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7">姊：</text:p>
            <text:p text:style-name="P5">民國　　　年　　　月　　　日出生</text:p>
          </table:table-cell>
          <table:table-cell table:style-name="表格1.A1" office:value-type="string">
            <text:p text:style-name="P7">姊：</text:p>
            <text:p text:style-name="P5">民國　　　年　　　月　　　日出生</text:p>
          </table:table-cell>
          <table:table-cell table:style-name="表格1.A1" office:value-type="string">
            <text:p text:style-name="P7">姊：</text:p>
            <text:p text:style-name="P5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7">妹：</text:p>
            <text:p text:style-name="P5">民國　　　年　　　月　　　日出生</text:p>
          </table:table-cell>
          <table:table-cell table:style-name="表格1.A1" office:value-type="string">
            <text:p text:style-name="P7">妹：</text:p>
            <text:p text:style-name="P5">民國　　　年　　　月　　　日出生</text:p>
          </table:table-cell>
          <table:table-cell table:style-name="表格1.A1" office:value-type="string">
            <text:p text:style-name="P7">妹：</text:p>
            <text:p text:style-name="P5">民國　　　年　　　月　　　日出生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4"><text:span text:style-name="預設段落字型"><text:span text:style-name="T3">第四順位</text:span></text:span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3">祖父：</text:p>
            <text:p text:style-name="P5">民國　　　年　　　月　　　日出生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3">外祖父：</text:p>
            <text:p text:style-name="P5">民國　　　年　　　月　　　日出生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48" svg:viewBox="0 0 20 30" svg:d="M10 0l-10 30h20z"/>
    <draw:marker draw:name="a57" svg:viewBox="0 0 20 30" svg:d="M10 0l-10 30h20z"/>
    <draw:marker draw:name="a66" svg:viewBox="0 0 20 30" svg:d="M10 0l-10 30h20z"/>
    <draw:marker draw:name="a75" svg:viewBox="0 0 20 30" svg:d="M10 0l-10 30h20z"/>
    <draw:marker draw:name="a84" svg:viewBox="0 0 20 30" svg:d="M10 0l-10 30h20z"/>
    <draw:marker draw:name="a93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6pt" style:font-size-asian="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頁首_20_字元" style:display-name="頁首 字元" style:family="text">
      <style:text-properties fo:font-size="11pt" style:letter-kerning="true" style:font-name-asian="標楷體" style:font-family-asian="標楷體" style:font-family-generic-asian="script" style:font-pitch-asian="fixed" style:font-size-asian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1pt" style:letter-kerning="tru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8.449cm"/>
          <style:tab-stop style:position="9.294cm"/>
          <style:tab-stop style:position="10.139cm"/>
          <style:tab-stop style:position="10.984cm"/>
        </style:tab-stops>
      </style:paragraph-properties>
    </style:style>
    <style:style style:name="MT1" style:family="text">
      <style:text-properties style:font-name="標楷體" style:font-size-complex="11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3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Footer"><text:span text:style-name="預設段落字型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</dc:title>
    <dc:subject/>
    <meta:initial-creator>Bonny</meta:initial-creator>
    <meta:creation-date>2019-10-21T07:32:00Z</meta:creation-date>
    <dc:date>2023-12-18T17:07:15.755000000</dc:date>
    <meta:editing-cycles>5</meta:editing-cycles>
    <meta:editing-duration>PT15M1S</meta:editing-duration>
    <meta:document-statistic meta:table-count="1" meta:image-count="0" meta:object-count="0" meta:page-count="1" meta:paragraph-count="84" meta:word-count="387" meta:character-count="747" meta:non-whitespace-character-count="387"/>
    <meta:template xlink:type="simple" xlink:actuate="onRequest" xlink:title="" xlink:href="../../Downloads/6-054.odt/Normal.dotm"/>
  </office:meta>
</office:document-meta>
</file>