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51202f" officeooo:paragraph-rsid="004d32d2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51202f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97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02-05T17:14:32.408000000</dc:date>
    <meta:print-date>2020-08-31T02:57:00Z</meta:print-date>
    <meta:editing-cycles>51</meta:editing-cycles>
    <meta:editing-duration>PT5H49M3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