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493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15.41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3.387cm" fo:margin-right="0cm" style:line-height-at-least="0.706cm" fo:text-indent="0cm" style:auto-text-indent="false" style:snap-to-layout-grid="false"/>
    </style:style>
    <style:style style:name="P10" style:family="paragraph" style:parent-style-name="Standard" style:master-page-name="Standard">
      <style:paragraph-properties fo:margin-left="3.387cm" fo:margin-right="0cm" fo:text-indent="0cm" style:auto-text-indent="false" style:page-number="auto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text-indent="1.129cm" style:auto-text-indent="false" style:snap-to-layout-grid="false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margin-top="0cm" fo:margin-bottom="0.318cm" loext:contextual-spacing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margin-top="0cm" fo:margin-bottom="0.318cm" loext:contextual-spacing="false" fo:text-indent="1.129cm" style:auto-text-indent="false" style:snap-to-layout-grid="false"/>
    </style:style>
    <style:style style:name="P15" style:family="paragraph" style:parent-style-name="Standard">
      <style:paragraph-properties fo:margin-left="-0.293cm" fo:margin-right="0cm" fo:line-height="1.058cm" fo:text-indent="-0.706cm" style:auto-text-indent="false"/>
      <style:text-properties fo:font-size="16pt" style:font-name-asian="Times New Roman" style:font-size-asian="16pt" style:font-name-complex="Times New Roman" style:font-size-complex="16pt"/>
    </style:style>
    <style:style style:name="P16" style:family="paragraph" style:parent-style-name="Standard">
      <style:paragraph-properties fo:margin-left="0cm" fo:margin-right="1.693cm" fo:margin-top="0.635cm" fo:margin-bottom="0.318cm" loext:contextual-spacing="false" fo:text-indent="0.776cm" style:auto-text-indent="false" style:snap-to-layout-grid="false"/>
      <style:text-properties fo:font-size="22pt" style:font-name-asian="標楷體" style:font-size-asian="22pt" style:font-size-complex="22pt"/>
    </style:style>
    <style:style style:name="P17" style:family="paragraph" style:parent-style-name="Standard">
      <style:paragraph-properties fo:margin-left="4.657cm" fo:margin-right="1.693cm" fo:text-align="justify" style:justify-single-word="false" fo:text-indent="-4.657cm" style:auto-text-indent="false" style:snap-to-layout-grid="false"/>
    </style:style>
    <style:style style:name="P18" style:family="paragraph" style:parent-style-name="Standard">
      <style:paragraph-properties fo:margin-left="0cm" fo:margin-right="0.423cm" fo:margin-top="0.127cm" fo:margin-bottom="0cm" loext:contextual-spacing="false" fo:text-align="center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7.832cm" fo:margin-right="0cm" style:line-height-at-least="0.706cm" fo:text-indent="-4.445cm" style:auto-text-indent="false" style:snap-to-layout-grid="false"/>
      <style:text-properties officeooo:paragraph-rsid="000478ea"/>
    </style:style>
    <style:style style:name="P20" style:family="paragraph" style:parent-style-name="Standard">
      <style:paragraph-properties fo:margin-left="0.99cm" fo:margin-right="0cm" fo:text-indent="-0.99cm" style:auto-text-indent="false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Times New Roman" style:font-size-asian="16pt" style:font-name-complex="Times New Roman" style:font-size-complex="16pt"/>
    </style:style>
    <style:style style:name="T18" style:family="text">
      <style:text-properties fo:font-size="22pt" style:font-name-asian="標楷體" style:font-size-asian="22pt" style:font-size-complex="22pt"/>
    </style:style>
    <style:style style:name="T19" style:family="text">
      <style:text-properties fo:font-size="22pt" style:font-name-asian="標楷體" style:font-size-asian="22pt" style:font-size-complex="22pt"/>
    </style:style>
    <style:style style:name="T20" style:family="text">
      <style:text-properties fo:font-size="22pt" style:font-name-asian="Times New Roman" style:font-size-asian="22pt" style:font-size-complex="22pt"/>
    </style:style>
    <style:style style:name="T21" style:family="text">
      <style:text-properties fo:color="#c00000"/>
    </style:style>
    <style:style style:name="T22" style:family="text">
      <style:text-properties fo:color="#c00000" style:font-name="標楷體" fo:font-size="18pt" fo:font-weight="bold" style:font-name-asian="標楷體" style:font-size-asian="18pt" style:font-weight-asian="bold" style:font-name-complex="標楷體"/>
    </style:style>
    <style:style style:name="T23" style:family="text">
      <style:text-properties fo:color="#c00000" style:font-name="標楷體" fo:font-size="18pt" fo:font-weight="bold" style:font-name-asian="標楷體" style:font-size-asian="18pt" style:font-weight-asian="bold" style:font-name-complex="標楷體"/>
    </style:style>
    <style:style style:name="T24" style:family="text">
      <style:text-properties fo:color="#c00000" style:font-name="標楷體" fo:font-size="18pt" fo:font-weight="bold" style:letter-kerning="false" style:font-name-asian="標楷體" style:font-size-asian="18pt" style:font-weight-asian="bold" style:font-name-complex="標楷體"/>
    </style:style>
    <style:style style:name="T25" style:family="text">
      <style:text-properties fo:color="#c00000" style:font-name="標楷體" fo:font-size="18pt" fo:letter-spacing="0.026cm" fo:font-weight="bold" style:letter-kerning="false" style:font-name-asian="標楷體" style:font-size-asian="18pt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-left="0.222cm" fo:padding-right="0.222cm" fo:padding-top="0.095cm" fo:padding-bottom="0.095cm" fo:border="4.51pt double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below" style:vertical-rel="char" style:horizontal-pos="from-left" style:horizontal-rel="paragraph" style:border-line-width="0.071cm 0.071cm 0.071cm" fo:padding-left="0.254cm" fo:padding-right="0.254cm" fo:padding-top="0.127cm" fo:padding-bottom="0.127cm" fo:border="6.01pt double #000000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9.364cm" svg:y="-0.321cm" svg:width="2.609cm" svg:height="2.547cm" draw:z-index="4"><draw:text-box><text:p text:style-name="P3">正<text:span text:style-name="T1"> </text:span>貼</text:p><text:p text:style-name="P3">郵<text:span text:style-name="T1"> </text:span>票</text:p></draw:text-box></draw:frame><draw:frame draw:style-name="fr2" draw:name="外框2" text:anchor-type="char" svg:x="3.798cm" svg:y="0.067cm" svg:width="0.977cm" svg:height="0.977cm" draw:z-index="2"><draw:text-box><text:p text:style-name="Standard"/></draw:text-box></draw:frame><draw:frame draw:style-name="fr2" draw:name="外框3" text:anchor-type="char" svg:x="2.528cm" svg:y="0.093cm" svg:width="0.977cm" svg:height="0.977cm" draw:z-index="3"><draw:text-box><text:p text:style-name="Standard"/></draw:text-box></draw:frame><draw:frame draw:style-name="fr2" draw:name="外框4" text:anchor-type="char" svg:x="1.258cm" svg:y="0.12cm" svg:width="0.977cm" svg:height="0.977cm" draw:z-index="1"><draw:text-box><text:p text:style-name="Standard"/></draw:text-box></draw:frame><text:s text:c="5"/></text:p>
      <text:p text:style-name="P12">投標廠商：</text:p>
      <text:p text:style-name="P12">統一編號：</text:p>
      <text:p text:style-name="P11"><text:span text:style-name="T5">地 <text:s text:c="3"/>址</text:span><text:span text:style-name="T5">：</text:span></text:p>
      <text:p text:style-name="P13">電 <text:s text:c="3"/>話：</text:p>
      <text:p text:style-name="P14"><text:span text:style-name="T5">原住民廠商：</text:span><text:span text:style-name="T16">是</text:span><text:span text:style-name="T15">□</text:span><text:span text:style-name="T17"> <text:s/></text:span><text:span text:style-name="T16">否</text:span><text:span text:style-name="T15">□</text:span></text:p>
      <text:p text:style-name="P15"><text:s text:c="8"/><draw:frame draw:style-name="fr4" draw:name="外框5" text:anchor-type="char" svg:x="3.47cm" svg:width="21.061cm" svg:height="4.284cm" draw:z-index="5"><draw:text-box><text:p text:style-name="P16">97058 花蓮市府前路15號</text:p><text:p text:style-name="P17"><text:span text:style-name="T18">郵遞或親送</text:span><text:span text:style-name="T20"> <text:s/></text:span><text:span text:style-name="T18">臺灣花蓮地方檢察署</text:span><text:span text:style-name="T10">(收發室) 收</text:span></text:p></draw:text-box></draw:frame></text:p>
      <text:p text:style-name="P4"/>
      <text:p text:style-name="P6"><draw:frame draw:style-name="fr3" draw:name="外框6" text:anchor-type="char" svg:x="-1.318cm" svg:y="0.141cm" svg:width="3.905cm" svg:height="2.953cm" draw:z-index="0"><draw:text-box><text:p text:style-name="P18">廠商編號</text:p></draw:text-box></draw:frame></text:p>
      <text:p text:style-name="P5"/>
      <text:p text:style-name="P5"/>
      <text:p text:style-name="P5"/>
      <text:p text:style-name="P5"/>
      <text:p text:style-name="P19"><text:span text:style-name="T8"/></text:p>
      <text:p text:style-name="P19"><text:span text:style-name="T8"/></text:p>
      <text:p text:style-name="P19"><text:span text:style-name="T8">採購標的名稱：11</text:span><text:span text:style-name="T8">3</text:span><text:span text:style-name="T8">年度清潔維護勞務承攬採購案</text:span><text:span text:style-name="T4"> </text:span></text:p>
      <text:p text:style-name="P9"><text:span text:style-name="T8">採購案號：</text:span><text:span text:style-name="T8">HLC112-L01</text:span></text:p>
      <text:p text:style-name="P9"><text:span text:style-name="T22">截止收件時間：112年1</text:span><text:span text:style-name="T22">1</text:span><text:span text:style-name="T22">月</text:span><text:span text:style-name="T22">23</text:span><text:span text:style-name="T22">日17時0分</text:span></text:p>
      <text:p text:style-name="P9"><text:span text:style-name="T25">開 標 時 </text:span><text:span text:style-name="T24">間</text:span><text:span text:style-name="T22">：112年11月2</text:span><text:span text:style-name="T22">4</text:span><text:span text:style-name="T22">日10時0分</text:span></text:p>
      <text:p text:style-name="P7">注意事項：</text:p>
      <text:p text:style-name="P8"><text:span text:style-name="T11">一、請依投標廠商應備文件審查表所列應附文件依序裝入本標封（外標封）內。</text:span></text:p>
      <text:p text:style-name="P7">二、本標封之封口應密封，並標示廠商名稱及地址。</text:p>
      <text:p text:style-name="P20"><text:span text:style-name="T11">三、如逾時寄(送)達招標機關，視為無效標。（投標廠商請依郵政法掌握郵寄班次，如逾時寄達主辦機關，視為無效標，後果由投標廠商自行負責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330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493cm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15.416cm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319cm" fo:margin-bottom="0.621cm" fo:margin-left="3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名稱：</dc:title>
    <dc:subject/>
    <meta:keyword/>
    <meta:initial-creator>trend</meta:initial-creator>
    <meta:creation-date>2023-11-08T11:09:00</meta:creation-date>
    <dc:date>2023-12-13T18:27:37.629000000</dc:date>
    <meta:print-date>2022-04-25T10:49:00</meta:print-date>
    <meta:editing-cycles>4</meta:editing-cycles>
    <meta:editing-duration>PT11M29S</meta:editing-duration>
    <meta:document-statistic meta:table-count="0" meta:image-count="0" meta:object-count="0" meta:page-count="1" meta:paragraph-count="21" meta:word-count="251" meta:character-count="311" meta:non-whitespace-character-count="277"/>
    <meta:generator>NDC_ODF_Application_Tools_/2.0.6$Windows_X86_64 LibreOffice_project/bcda3e35925792cbbfa90727166a0d0448f033b4</meta:generator>
  </office:meta>
</office:document-meta>
</file>