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style:line-height-at-least="0cm" style:vertical-align="auto"/>
    </style:style>
    <style:style style:name="P2" style:family="paragraph" style:parent-style-name="Standard">
      <style:paragraph-properties fo:margin-top="0cm" fo:margin-bottom="0.318cm" loext:contextual-spacing="false" fo:line-height="0.988cm" fo:text-align="center" style:justify-single-word="false"/>
    </style:style>
    <style:style style:name="P3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color="#000000" fo:font-size="18pt" style:font-name-asian="標楷體1" style:font-size-asian="18pt" style:font-size-complex="18pt" style:font-weight-complex="bold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color="#000000" fo:font-size="14pt" style:font-name-asian="標楷體1" style:font-size-asian="14pt" style:font-size-complex="12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fo:font-size="14pt" fo:font-weight="bold" style:font-name-asian="標楷體1" style:font-size-asian="14pt" style:font-weight-asian="bold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灣花蓮地方檢察署</text:span></text:p>
      <text:p text:style-name="P2"><text:span text:style-name="T1">環境清潔維護工作說明書</text:span></text:p>
      <text:list xml:id="list606070429" text:style-name="WWNum5">
        <text:list-item>
          <text:p text:style-name="P1"><text:span text:style-name="T2">工作項目：環境清潔維護工作。</text:span></text:p>
        </text:list-item>
        <text:list-item>
          <text:p text:style-name="P1"><text:span text:style-name="T2">工作範圍： </text:span></text:p>
          <text:list>
            <text:list-item>
              <text:p text:style-name="P1"><text:span text:style-name="T2">本署辦公廳舍（花蓮市府前路15號）</text:span></text:p>
            </text:list-item>
            <text:list-item>
              <text:p text:style-name="P1"><text:span text:style-name="T2">本署職務宿舍（花蓮市正義街宿舍、花蓮市復興街宿舍、花蓮市明心街宿舍）</text:span></text:p>
            </text:list-item>
          </text:list>
        </text:list-item>
        <text:list-item>
          <text:p text:style-name="P1"><text:span text:style-name="T2">工作時間：</text:span><text:span text:style-name="T7">平日08：00～17：00(中午休息時間為12：30～13：30)</text:span><text:span text:style-name="T2">。</text:span></text:p>
        </text:list-item>
        <text:list-item>
          <text:p text:style-name="P1"><text:span text:style-name="T2">工作項目：</text:span></text:p>
          <text:list>
            <text:list-item>
              <text:p text:style-name="P1"><text:span text:style-name="T2">正義街/復興街/明心街職務宿舍除草，正義街庭院打掃/復興街及明心街職務宿舍公共區域，本署大樓前院、中庭、後院除草，本署前森林公園除草及廢棄物清理，每月1次。</text:span></text:p>
            </text:list-item>
            <text:list-item>
              <text:p text:style-name="P1"><text:span text:style-name="T2">正義街宿舍環境清潔及垃圾收集，每週1次。</text:span></text:p>
            </text:list-item>
            <text:list-item>
              <text:p text:style-name="P1"><text:span text:style-name="T2">花卉盆栽澆水養護，適時辦理。</text:span></text:p>
            </text:list-item>
            <text:list-item>
              <text:p text:style-name="P1"><text:span text:style-name="T2">公共設備、設施、財物（如門片、玻璃、桌椅、電視、冰箱、滅火器等）清潔擦拭，適時辦理。</text:span></text:p>
            </text:list-item>
            <text:list-item>
              <text:p text:style-name="P1"><text:span text:style-name="T2">茶水間、洗手間之設備、設施、地面清潔，並適時補充消耗品，每日1次。</text:span></text:p>
            </text:list-item>
            <text:list-item>
              <text:p text:style-name="P1"><text:span text:style-name="T2">辦公室垃圾收集，每日1次。</text:span></text:p>
            </text:list-item>
            <text:list-item>
              <text:p text:style-name="P1"><text:span text:style-name="T2">大廳地面清潔，每日1次。</text:span></text:p>
            </text:list-item>
            <text:list-item>
              <text:p text:style-name="P1"><text:span text:style-name="T2">前廣場及公共停車場環境清潔，每日1次。</text:span></text:p>
            </text:list-item>
            <text:list-item>
              <text:p text:style-name="P1"><text:span text:style-name="T2">辦公室（贓物庫除外）、公共空間（包括樓梯、梯廳、走道等）地面清潔，每週1次。</text:span></text:p>
            </text:list-item>
            <text:list-item>
              <text:p text:style-name="P1"><text:span text:style-name="T2">拘留室（含廁所）、偵查庭環境清潔，每週1次。</text:span></text:p>
            </text:list-item>
            <text:list-item>
              <text:p text:style-name="P1"><text:span text:style-name="T2">辦公大樓地下停車場及車道（B1、B2停車空間及公務車停車場）地面清潔，每年2次。</text:span></text:p>
            </text:list-item>
            <text:list-item>
              <text:p text:style-name="P1"><text:span text:style-name="T2">辦公大樓電梯清潔（含各樓層面板及地面），每週1次。</text:span></text:p>
            </text:list-item>
            <text:list-item>
              <text:p text:style-name="P1"><text:span text:style-name="T2">辦公大樓牆壁及天花板除塵，每年1次。</text:span></text:p>
            </text:list-item>
            <text:list-item>
              <text:p text:style-name="P1"><text:span text:style-name="T2">其他臨時指定之機關環境清潔相關工作。</text:span></text:p>
            </text:list-item>
          </text:list>
        </text:list-item>
        <text:list-item>
          <text:p text:style-name="P1"><text:span text:style-name="T2">垃圾收集應依環保署垃圾分類標準辦理，垃圾及廢棄物應合法清運，搬運費用由廠商負擔，處理費用由本署負擔，如有未依規定分類或清運，致遭環保局人員稽查處罰，罰款由廠商負責繳交。</text:span></text:p>
        </text:list-item>
        <text:list-item>
          <text:p text:style-name="P1"><text:span text:style-name="T2">衛生紙、擦手紙、洗手乳、垃圾袋、芳香劑等消耗品</text:span><text:span text:style-name="T7">由</text:span><text:span text:style-name="T2">機關</text:span><text:span text:style-name="T7">提供，器材機具、清潔藥劑、</text:span><text:span text:style-name="T2">工作人員之交通工具等則由廠商自行負責。</text:span></text:p>
        </text:list-item>
        <text:list-item>
          <text:p text:style-name="P1"><text:span text:style-name="T2">廠商每日應派駐2名人員負責相關工作，派駐人員應備有行動電話，隨時保持通訊，供機關承辦人聯繫使用。</text:span></text:p>
        </text:list-item>
        <text:list-item>
          <text:p text:style-name="P1"><text:span text:style-name="T5">廠商投標</text:span><text:span text:style-name="T6">前，務必詳勘現場，得標後應依約履行，不得要求加價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text:list-tab-stop-position="7.597cm" fo:text-indent="-0.847cm" fo:margin-left="7.5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8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佳呈</meta:initial-creator>
    <dc:creator>涂曦之</dc:creator>
    <meta:editing-cycles>3</meta:editing-cycles>
    <meta:creation-date>2023-11-08T03:05:00</meta:creation-date>
    <dc:date>2023-11-13T07:34:00</dc:date>
    <meta:editing-duration>PT1M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26" meta:word-count="796" meta:character-count="815" meta:non-whitespace-character-count="81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