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泉驛正黑" svg:font-family="文泉驛正黑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4.04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119.84mm"/>
    </style:style>
    <style:style style:name="co8" style:family="table-column">
      <style:table-column-properties fo:break-before="auto" style:column-width="32.51mm"/>
    </style:style>
    <style:style style:name="co9" style:family="table-column">
      <style:table-column-properties fo:break-before="auto" style:column-width="28.29mm"/>
    </style:style>
    <style:style style:name="co10" style:family="table-column">
      <style:table-column-properties fo:break-before="auto" style:column-width="24.09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16.79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17.23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13.97mm" fo:break-before="auto" style:use-optimal-row-height="tru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43.92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0.69mm" fo:break-before="auto" style:use-optimal-row-height="false"/>
    </style:style>
    <style:style style:name="ro8" style:family="table-row">
      <style:table-row-properties style:row-height="24.08mm" fo:break-before="auto" style:use-optimal-row-height="false"/>
    </style:style>
    <style:style style:name="ro9" style:family="table-row">
      <style:table-row-properties style:row-height="38.63mm" fo:break-before="auto" style:use-optimal-row-height="false"/>
    </style:style>
    <style:style style:name="ro10" style:family="table-row">
      <style:table-row-properties style:row-height="37.84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13.81mm" fo:break-before="auto" style:use-optimal-row-height="false"/>
    </style:style>
    <style:style style:name="ro14" style:family="table-row">
      <style:table-row-properties style:row-height="6.99mm" fo:break-before="auto" style:use-optimal-row-height="true"/>
    </style:style>
    <style:style style:name="ro15" style:family="table-row">
      <style:table-row-properties style:row-height="51.01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ta1" style:family="table" style:master-page-name="PageStyle_5f_110年經費估算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Sheet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Shee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Sheet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一般_5f_Sheet1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Sheet1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5f_BuiltIn_5f_Currency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Currency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5f_BuiltIn_5f_Currency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5f_BuiltIn_5f_Currency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Sheet1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Sheet1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Sheet1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Sheet1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Sheet1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Shee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" style:data-style-name="N141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Sheet1" style:data-style-name="N141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Sheet1" style:data-style-name="N141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Sheet1" style:data-style-name="N146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5f_BuiltIn_5f_Currency" style:data-style-name="N146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5f_BuiltIn_5f_Currency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Sheet1" style:data-style-name="N147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2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13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4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5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6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bold" style:font-name-asian="標楷體" style:font-weight-asian="bold" style:font-weight-complex="bold"/>
    </style:style>
    <style:style style:name="T17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18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9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經費估算" table:style-name="ta1" table:print-ranges="110年經費估算.A1:110年經費估算.H17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42"/>
        <table:table-column table:style-name="co6" table:default-cell-style-name="ce50"/>
        <table:table-column table:style-name="co7" table:default-cell-style-name="ce50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number-columns-repeated="7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number-columns-repeated="998" table:default-cell-style-name="ce61"/>
        <table:table-column table:style-name="co15" table:default-cell-style-name="ce61"/>
        <table:table-column table:style-name="co16" table:number-columns-repeated="5" table:default-cell-style-name="ce61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臺灣花蓮地方檢察署</text:span><text:span text:style-name="T2">113</text:span><text:span text:style-name="T3">年度清潔事務勞務採購契約附件</text:span></text:p>
            </table:table-cell>
            <table:covered-table-cell table:number-columns-repeated="7" table:style-name="ce17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<text:span text:style-name="T4">單位：新臺幣元</text:span></text:p>
            </table:table-cell>
            <table:covered-table-cell table:number-columns-repeated="4" table:style-name="ce2"/>
            <table:covered-table-cell table:style-name="ce34"/>
            <table:covered-table-cell table:style-name="ce2"/>
            <table:covered-table-cell table:style-name="ce34"/>
            <table:table-cell table:style-name="ce62"/>
            <table:table-cell table:style-name="ce50" table:number-columns-repeated="6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<text:span text:style-name="T4">項目</text:span></text:p>
            </table:table-cell>
            <table:table-cell table:style-name="ce3" office:value-type="string" calcext:value-type="string">
              <text:p><text:span text:style-name="T4">單位</text:span></text:p>
            </table:table-cell>
            <table:table-cell table:style-name="ce27" office:value-type="string" calcext:value-type="string">
              <text:p>人</text:p>
            </table:table-cell>
            <table:table-cell table:style-name="ce27" office:value-type="string" calcext:value-type="string">
              <text:p>數量</text:p>
            </table:table-cell>
            <table:table-cell table:style-name="ce30" office:value-type="string" calcext:value-type="string">
              <text:p><text:span text:style-name="T4">數量</text:span></text:p>
              <text:p><text:span text:style-name="T5">(</text:span><text:span text:style-name="T6">合計</text:span><text:span text:style-name="T7">)</text:span></text:p>
            </table:table-cell>
            <table:table-cell table:style-name="ce35" office:value-type="string" calcext:value-type="string">
              <text:p><text:span text:style-name="T4">單</text:span><text:span text:style-name="T7"> </text:span><text:span text:style-name="T6">價</text:span></text:p>
            </table:table-cell>
            <table:table-cell table:style-name="ce43" office:value-type="string" calcext:value-type="string">
              <text:p>原契約金額</text:p>
            </table:table-cell>
            <table:table-cell table:style-name="ce51" office:value-type="string" calcext:value-type="string">
              <text:p><text:span text:style-name="T4">計算依據</text:span></text:p>
            </table:table-cell>
            <table:table-cell table:style-name="ce63"/>
            <table:table-cell table:style-name="ce64" table:number-columns-repeated="6"/>
            <table:table-cell table:style-name="ce63" table:number-columns-repeated="1009"/>
          </table:table-row>
        </table:table-header-rows>
        <table:table-row table:style-name="ro4">
          <table:table-cell table:style-name="ce4" office:value-type="string" calcext:value-type="string">
            <text:p>勞務承攬(薪資)</text:p>
          </table:table-cell>
          <table:table-cell table:style-name="ce18" office:value-type="string" calcext:value-type="string">
            <text:p><text:span text:style-name="T4">人</text:span><text:span text:style-name="T7">*</text:span><text:span text:style-name="T6">月</text:span>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31" table:formula="of:=([.C4]*[.D4])" office:value-type="float" office:value="24" calcext:value-type="float">
            <text:p>24 </text:p>
          </table:table-cell>
          <table:table-cell table:style-name="ce36" office:value-type="float" office:value="27470" calcext:value-type="float">
            <text:p>27,470 </text:p>
          </table:table-cell>
          <table:table-cell table:style-name="ce44" table:formula="of:=[.E4]*[.F4]" office:value-type="float" office:value="659280" calcext:value-type="float">
            <text:p>659,280 </text:p>
          </table:table-cell>
          <table:table-cell table:style-name="ce52" office:value-type="string" calcext:value-type="string">
            <text:p>1<text:span text:style-name="T4">、含應自行負擔之勞保、健保及就業保險費。</text:span></text:p>
            <text:p><text:span text:style-name="T5">2</text:span><text:span text:style-name="T6">、僱用期間：</text:span><text:span text:style-name="T7">113</text:span><text:span text:style-name="T6">年</text:span><text:span text:style-name="T7">1</text:span><text:span text:style-name="T6">月至</text:span><text:span text:style-name="T7">12</text:span><text:span text:style-name="T6">月，計</text:span><text:span text:style-name="T7">12</text:span><text:span text:style-name="T6">個月。</text:span></text:p>
          </table:table-cell>
          <table:table-cell/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勞工保險</text:span></text:p>
            <text:p><text:span text:style-name="T5">(</text:span><text:span text:style-name="T6">普通事故保險費</text:span><text:span text:style-name="T7">+</text:span><text:span text:style-name="T6">職業災害保險費</text:span><text:span text:style-name="T7">)</text:span></text:p>
            <text:p><text:span text:style-name="T5">(</text:span><text:span text:style-name="T6">雇主負擔</text:span><text:span text:style-name="T7">)</text:span></text:p>
          </table:table-cell>
          <table:table-cell table:style-name="ce18" office:value-type="string" calcext:value-type="string">
            <text:p><text:span text:style-name="T4">人</text:span><text:span text:style-name="T7">*</text:span><text:span text:style-name="T6">月</text:span>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31" table:formula="of:=([.C5]*[.D5])" office:value-type="float" office:value="24" calcext:value-type="float">
            <text:p>24 </text:p>
          </table:table-cell>
          <table:table-cell table:style-name="ce37" office:value-type="float" office:value="2175" calcext:value-type="float">
            <text:p>2,175 </text:p>
          </table:table-cell>
          <table:table-cell table:style-name="ce44" table:formula="of:=[.E5]*[.F5]" office:value-type="float" office:value="52200" calcext:value-type="float">
            <text:p>52,200 </text:p>
          </table:table-cell>
          <table:table-cell table:style-name="ce53" office:value-type="string" calcext:value-type="string">
            <text:p>1<text:span text:style-name="T4">、依據每月薪資</text:span><text:span text:style-name="T7">27,470</text:span><text:span text:style-name="T6">元適用之</text:span><text:span text:style-name="T10">薪資投保級距金額為</text:span><text:span text:style-name="T11">27,470</text:span><text:span text:style-name="T12">元</text:span><text:span text:style-name="T13">計算</text:span><text:span text:style-name="T14">(</text:span><text:span text:style-name="T15">以下各項保險費均同</text:span><text:span text:style-name="T14">)</text:span><text:span text:style-name="T15">。</text:span></text:p>
            <text:p><text:span text:style-name="T5">2</text:span><text:span text:style-name="T6">、普通事故保險費</text:span><text:span text:style-name="T7">2,115</text:span><text:span text:style-name="T6">元</text:span><text:span text:style-name="T7">/</text:span><text:span text:style-name="T6">人</text:span><text:span text:style-name="T7">/</text:span><text:span text:style-name="T6">月</text:span><text:span text:style-name="T7">27,470</text:span><text:span text:style-name="T6">元</text:span><text:span text:style-name="T7">*</text:span><text:span text:style-name="T16">暫估</text:span><text:span text:style-name="T17">普通事故保險費率</text:span><text:span text:style-name="T18">11%*</text:span><text:span text:style-name="T19">投保單位負擔</text:span><text:span text:style-name="T18">70%)</text:span><text:span text:style-name="T19">。</text:span></text:p>
            <text:p><text:span text:style-name="T5">3</text:span><text:span text:style-name="T6">、職業災害保險費</text:span><text:span text:style-name="T7">60</text:span><text:span text:style-name="T6">元</text:span><text:span text:style-name="T7">/</text:span><text:span text:style-name="T6">人</text:span><text:span text:style-name="T7">/</text:span><text:span text:style-name="T6">月</text:span><text:span text:style-name="T7">(27,470</text:span><text:span text:style-name="T6">元</text:span><text:span text:style-name="T7">*</text:span><text:span text:style-name="T16">暫估</text:span><text:span text:style-name="T17">職業災害保險費率</text:span><text:span text:style-name="T18">0.22%)</text:span><text:span text:style-name="T19">。</text:span></text:p>
          </table:table-cell>
          <table:table-cell/>
          <table:table-cell table:style-name="ce50" table:number-columns-repeated="6"/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就業保險費</text:span></text:p>
            <text:p><text:span text:style-name="T5">(</text:span><text:span text:style-name="T6">雇主負擔</text:span><text:span text:style-name="T7">)</text:span></text:p>
          </table:table-cell>
          <table:table-cell table:style-name="ce19" office:value-type="string" calcext:value-type="string">
            <text:p><text:span text:style-name="T4">人</text:span><text:span text:style-name="T7">*</text:span><text:span text:style-name="T6">月</text:span>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31" table:formula="of:=([.C6]*[.D6])" office:value-type="float" office:value="24" calcext:value-type="float">
            <text:p>24 </text:p>
          </table:table-cell>
          <table:table-cell table:style-name="ce38" office:value-type="float" office:value="192" calcext:value-type="float">
            <text:p>192 </text:p>
          </table:table-cell>
          <table:table-cell table:style-name="ce44" table:formula="of:=[.E6]*[.F6]" office:value-type="float" office:value="4608" calcext:value-type="float">
            <text:p>4,608 </text:p>
          </table:table-cell>
          <table:table-cell table:style-name="ce54" office:value-type="string" calcext:value-type="string">
            <text:p><text:span text:style-name="T4">就業保險費</text:span><text:span text:style-name="T7">192</text:span><text:span text:style-name="T6">元</text:span><text:span text:style-name="T7">/</text:span><text:span text:style-name="T6">人</text:span><text:span text:style-name="T7">/</text:span><text:span text:style-name="T6">月</text:span></text:p>
            <text:p><text:span text:style-name="T5">(27,470</text:span><text:span text:style-name="T6">元</text:span><text:span text:style-name="T7">*</text:span><text:span text:style-name="T6">就業保險費率</text:span><text:span text:style-name="T7">1%*</text:span><text:span text:style-name="T6">投保單位負擔</text:span><text:span text:style-name="T7">70%)</text:span><text:span text:style-name="T6">。</text:span></text:p>
          </table:table-cell>
          <table:table-cell/>
          <table:table-cell table:style-name="ce50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工資墊償基金提繳費</text:span></text:p>
            <text:p><text:span text:style-name="T5">(</text:span><text:span text:style-name="T6">雇主負擔</text:span><text:span text:style-name="T7">)</text:span></text:p>
          </table:table-cell>
          <table:table-cell table:style-name="ce3" office:value-type="string" calcext:value-type="string">
            <text:p><text:span text:style-name="T4">人</text:span><text:span text:style-name="T7">*</text:span><text:span text:style-name="T6">月</text:span>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31" table:formula="of:=([.C7]*[.D7])" office:value-type="float" office:value="24" calcext:value-type="float">
            <text:p>24 </text:p>
          </table:table-cell>
          <table:table-cell table:style-name="ce39" office:value-type="float" office:value="7" calcext:value-type="float">
            <text:p>7 </text:p>
          </table:table-cell>
          <table:table-cell table:style-name="ce44" table:formula="of:=[.E7]*[.F7]" office:value-type="float" office:value="168" calcext:value-type="float">
            <text:p>168 </text:p>
          </table:table-cell>
          <table:table-cell table:style-name="ce55" office:value-type="string" calcext:value-type="string">
            <text:p>1<text:span text:style-name="T4">、由雇主依勞工保險投保薪資總額萬分之</text:span><text:span text:style-name="T7">2.5</text:span><text:span text:style-name="T6">按月提繳。</text:span></text:p>
            <text:p><text:span text:style-name="T5">2</text:span><text:span text:style-name="T6">、工資墊償基金提繳費</text:span><text:span text:style-name="T7">7</text:span><text:span text:style-name="T6">元</text:span><text:span text:style-name="T7">/</text:span><text:span text:style-name="T6">人</text:span><text:span text:style-name="T7">/</text:span><text:span text:style-name="T6">月</text:span><text:span text:style-name="T7">(27,470</text:span><text:span text:style-name="T6">元</text:span><text:span text:style-name="T7">*0.025%)</text:span><text:span text:style-name="T6">。</text:span></text:p>
          </table:table-cell>
          <table:table-cell/>
          <table:table-cell table:style-name="ce50" table:number-columns-repeated="6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4">健保費</text:span></text:p>
            <text:p><text:span text:style-name="T5">(</text:span><text:span text:style-name="T6">雇主負擔</text:span><text:span text:style-name="T7">)</text:span></text:p>
          </table:table-cell>
          <table:table-cell table:style-name="ce3" office:value-type="string" calcext:value-type="string">
            <text:p><text:span text:style-name="T4">人</text:span><text:span text:style-name="T7">*</text:span><text:span text:style-name="T6">月</text:span>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31" table:formula="of:=([.C8]*[.D8])" office:value-type="float" office:value="24" calcext:value-type="float">
            <text:p>24 </text:p>
          </table:table-cell>
          <table:table-cell table:style-name="ce39" office:value-type="float" office:value="1338" calcext:value-type="float">
            <text:p>1,338 </text:p>
          </table:table-cell>
          <table:table-cell table:style-name="ce44" table:formula="of:=[.E8]*[.F8]" office:value-type="float" office:value="32112" calcext:value-type="float">
            <text:p>32,112 </text:p>
          </table:table-cell>
          <table:table-cell table:style-name="ce56" office:value-type="string" calcext:value-type="string">
            <text:p><text:span text:style-name="T4">根據衛生福利部中央健康保險署公布之「全民健康保險保險費負擔金額表</text:span><text:span text:style-name="T7">(</text:span><text:span text:style-name="T6">三</text:span><text:span text:style-name="T7">)</text:span><text:span text:style-name="T6">」投保單位負擔金額</text:span><text:span text:style-name="T7">1,338</text:span><text:span text:style-name="T6">元</text:span>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勞工退休金</text:span></text:p>
            <text:p><text:span text:style-name="T5">(</text:span><text:span text:style-name="T6">雇主負擔</text:span><text:span text:style-name="T7">)</text:span></text:p>
          </table:table-cell>
          <table:table-cell table:style-name="ce3" office:value-type="string" calcext:value-type="string">
            <text:p><text:span text:style-name="T4">人</text:span><text:span text:style-name="T7">*</text:span><text:span text:style-name="T6">月</text:span>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31" table:formula="of:=([.C9]*[.D9])" office:value-type="float" office:value="24" calcext:value-type="float">
            <text:p>24 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44" table:formula="of:=[.E9]*[.F9]" office:value-type="float" office:value="39552" calcext:value-type="float">
            <text:p>39,552 </text:p>
          </table:table-cell>
          <table:table-cell table:style-name="ce57" office:value-type="string" calcext:value-type="string">
            <text:p>1<text:span text:style-name="T4">、依「勞工退休金月提繳工資分級表」適用級距薪資之</text:span><text:span text:style-name="T7">6%</text:span><text:span text:style-name="T6">計算。</text:span></text:p>
            <text:p><text:span text:style-name="T5">2</text:span><text:span text:style-name="T6">、勞工退休金</text:span><text:span text:style-name="T7">1,648</text:span><text:span text:style-name="T6">元</text:span><text:span text:style-name="T7">/</text:span><text:span text:style-name="T6">人</text:span><text:span text:style-name="T7">/</text:span><text:span text:style-name="T6">月</text:span><text:span text:style-name="T7">(27,470</text:span><text:span text:style-name="T6">元</text:span><text:span text:style-name="T7">*6%)</text:span><text:span text:style-name="T6">。</text:span>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正義街/復興街/明心街職務宿舍除草及室內外公共空間清潔</text:p>
          </table:table-cell>
          <table:table-cell table:style-name="ce3" office:value-type="string" calcext:value-type="string">
            <text:p><text:span text:style-name="T4">人</text:span><text:span text:style-name="T7">*</text:span><text:span text:style-name="T6">月</text:span>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31" table:formula="of:=([.C10]*[.D10])" office:value-type="float" office:value="48" calcext:value-type="float">
            <text:p>48 </text:p>
          </table:table-cell>
          <table:table-cell table:style-name="ce39" office:value-type="float" office:value="2000" calcext:value-type="float">
            <text:p>2,000 </text:p>
          </table:table-cell>
          <table:table-cell table:style-name="ce44" table:formula="of:=[.E10]*[.F10]" office:value-type="float" office:value="96000" calcext:value-type="float">
            <text:p>96,000 </text:p>
          </table:table-cell>
          <table:table-cell table:style-name="ce58" office:value-type="string" calcext:value-type="string">
            <text:p>含機器、油資、耗材及人力工資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本署大樓前院、中庭、後院、前森林公園除草及廢棄物清理</text:p>
          </table:table-cell>
          <table:table-cell table:style-name="ce3" office:value-type="string" calcext:value-type="string">
            <text:p><text:span text:style-name="T4">人</text:span><text:span text:style-name="T7">*</text:span><text:span text:style-name="T6">月</text:span></text:p>
          </table:table-cell>
          <table:table-cell table:style-name="ce18" office:value-type="float" office:value="4" calcext:value-type="float">
            <text:p>4 </text:p>
          </table:table-cell>
          <table:table-cell table:style-name="ce28" office:value-type="float" office:value="12" calcext:value-type="float">
            <text:p>12</text:p>
          </table:table-cell>
          <table:table-cell table:style-name="ce31" table:formula="of:=([.C11]*[.D11])" office:value-type="float" office:value="48" calcext:value-type="float">
            <text:p>48 </text:p>
          </table:table-cell>
          <table:table-cell table:style-name="ce39" office:value-type="float" office:value="2000" calcext:value-type="float">
            <text:p>2,000 </text:p>
          </table:table-cell>
          <table:table-cell table:style-name="ce44" table:formula="of:=[.E11]*[.F11]" office:value-type="float" office:value="96000" calcext:value-type="float">
            <text:p>96,000 </text:p>
          </table:table-cell>
          <table:table-cell table:style-name="ce58" office:value-type="string" calcext:value-type="string">
            <text:p>含機器、油資、耗材及人力工資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 table:number-columns-spanned="6" table:number-rows-spanned="1">
            <text:p>小計</text:p>
          </table:table-cell>
          <table:covered-table-cell table:number-columns-repeated="5" table:style-name="ce20"/>
          <table:table-cell table:style-name="ce45" table:formula="of:=SUM([.G4:.G11])" office:value-type="float" office:value="979920" calcext:value-type="float">
            <text:p>979,920 </text:p>
          </table:table-cell>
          <table:table-cell table:style-name="ce58" office:value-type="string" calcext:value-type="string">
            <text:p>以上為機關預列固定費用，廠商無需另為報價。</text:p>
          </table:table-cell>
          <table:table-cell table:style-name="ce50"/>
          <table:table-cell table:number-columns-repeated="1015"/>
        </table:table-row>
        <table:table-row table:style-name="ro12">
          <table:table-cell table:style-name="ce10" office:value-type="string" calcext:value-type="string">
            <text:p><text:span text:style-name="T4">管理費及利潤</text:span></text:p>
          </table:table-cell>
          <table:table-cell table:style-name="ce3" table:number-columns-repeated="3"/>
          <table:table-cell table:style-name="ce32" office:value-type="string" calcext:value-type="string">
            <text:p><text:span text:style-name="T4">式</text:span></text:p>
          </table:table-cell>
          <table:table-cell table:style-name="ce36"/>
          <table:table-cell table:style-name="ce46" office:value-type="float" office:value="97992" calcext:value-type="float">
            <text:p>97,992 </text:p>
          </table:table-cell>
          <table:table-cell table:style-name="ce58" office:value-type="string" calcext:value-type="string">
            <text:p>上開預列費用之10％估算</text:p>
          </table:table-cell>
          <table:table-cell/>
          <table:table-cell table:style-name="ce65" office:value-type="float" office:value="1077912" calcext:value-type="float">
            <text:p>1,077,912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pan text:style-name="T4">營業稅</text:span></text:p>
          </table:table-cell>
          <table:table-cell table:style-name="ce21" table:number-columns-repeated="2"/>
          <table:table-cell table:style-name="ce29"/>
          <table:table-cell table:style-name="ce33" office:value-type="string" calcext:value-type="string">
            <text:p><text:span text:style-name="T4">式</text:span></text:p>
          </table:table-cell>
          <table:table-cell table:style-name="ce40"/>
          <table:table-cell table:style-name="ce47" office:value-type="float" office:value="53896" calcext:value-type="float">
            <text:p>53,896</text:p>
          </table:table-cell>
          <table:table-cell table:style-name="ce59" office:value-type="string" calcext:value-type="string">
            <text:p><text:span text:style-name="T4">包括全部應給付總額之</text:span><text:span text:style-name="T7">5%</text:span><text:span text:style-name="T6">，依實際額度比例發給。</text:span><text:span text:style-name="T7">(</text:span><text:span text:style-name="T6">廠商免納營業稅者，本欄應填</text:span><text:span text:style-name="T7">"0"</text:span><text:span text:style-name="T6">，誤填稅額者，不予給付</text:span><text:span text:style-name="T7">)</text:span></text:p>
          </table:table-cell>
          <table:table-cell/>
          <table:table-cell table:style-name="ce66" office:value-type="float" office:value="53896" calcext:value-type="float">
            <text:p>53,896.000</text:p>
          </table:table-cell>
          <table:table-cell table:number-columns-repeated="1014"/>
        </table:table-row>
        <table:table-row table:style-name="ro13">
          <table:table-cell table:style-name="ce12" office:value-type="string" calcext:value-type="string" table:number-columns-spanned="6" table:number-rows-spanned="1">
            <text:p><text:span text:style-name="T4">合</text:span><text:span text:style-name="T7">  </text:span><text:span text:style-name="T6">計</text:span></text:p>
          </table:table-cell>
          <table:covered-table-cell table:number-columns-repeated="5" table:style-name="ce22"/>
          <table:table-cell table:style-name="ce48" table:formula="of:=[.G12]+[.G13]+[.G14]" office:value-type="float" office:value="1131808" calcext:value-type="float">
            <text:p>1,131,808</text:p>
          </table:table-cell>
          <table:table-cell table:style-name="ce60" office:value-type="string" calcext:value-type="string">
            <text:p>本案預算金額擬定為113萬元整。</text:p>
          </table:table-cell>
          <table:table-cell/>
          <table:table-cell table:style-name="ce65" table:formula="of:=[.G12]+[.G13]+[.G14]" office:value-type="float" office:value="1131808" calcext:value-type="float">
            <text:p>1,131,808 </text:p>
          </table:table-cell>
          <table:table-cell table:number-columns-repeated="1014"/>
        </table:table-row>
        <table:table-row table:style-name="ro14">
          <table:table-cell table:style-name="ce13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15">
          <table:table-cell table:style-name="ce14" office:value-type="string" calcext:value-type="string" table:number-columns-spanned="8" table:number-rows-spanned="1">
            <text:p>說明：</text:p>
            <text:p>1.上開估算式以薪資為27,470元/人/月計算。自113年1月起開始進用共計12個月。</text:p>
            <text:p>2.廠商負擔之勞工保險費、就業保險費、積欠工資墊償基金提繳費、健保費及勞工退休金，勞務承攬勞工如因其年齡或身分條件屬依法免投保、繳納各項費用，或廠商未依法為其勞工投保、繳納各該費用者，該項費用於給付時扣除，不另支付廠商。</text:p>
            <text:p>3.如適用本案之法令規定異動，得標廠商應配合辦理，以確保派駐勞工權益。</text:p>
            <text:p>4.勞務承攬勞工因業務需求之<text:span text:style-name="T8">交通費</text:span><text:span text:style-name="T9">，實報實銷，不含於契約金額。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14" table:number-rows-repeated="2">
          <table:table-cell table:style-name="ce15"/>
          <table:table-cell table:style-name="ce25" table:number-columns-repeated="4"/>
          <table:table-cell table:style-name="ce41"/>
          <table:table-cell table:style-name="ce49" table:number-columns-repeated="2"/>
          <table:table-cell table:number-columns-repeated="1016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110年經費估算.$A$1" table:cell-range-address="$110年經費估算.$A$1:.$H$17" table:range-usable-as="print-range"/>
          <table:named-range table:name="_xlnm.Print_Titles" table:base-cell-address="$110年經費估算.$A$1" table:cell-range-address="$110年經費估算.$A$1:.$AMJ$3" table:range-usable-as="repeat-column repeat-row"/>
        </table:named-expressions>
      </table:table>
      <table:table table:name="工作表1" table:style-name="ta2">
        <table:table-column table:style-name="co17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泉驛正黑" svg:font-family="文泉驛正黑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4" loext:min-decimal-places="4" number:min-integer-digits="1"/>
      <number:text> </number:text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3" loext:min-decimal-places="3" number:min-integer-digits="1" number:grouping="true"/>
    </number:number-style>
    <number:number-style style:name="N147">
      <style:text-properties fo:color="#ff0000"/>
      <number:number number:decimal-places="3" loext:min-decimal-places="3" number:min-integer-digits="1" number:grouping="true"/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文泉驛正黑" fo:font-family="文泉驛正黑" fo:font-size="12pt" style:font-name-asian="文泉驛正黑" style:font-family-asian="文泉驛正黑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文泉驛正黑" fo:font-family="文泉驛正黑" fo:font-size="10pt" fo:font-style="normal" fo:text-shadow="none" style:text-underline-style="none" fo:font-weight="normal" style:font-name-asian="文泉驛正黑" style:font-family-asian="文泉驛正黑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文泉驛正黑" fo:font-family="文泉驛正黑" fo:font-size="10pt" fo:font-style="normal" fo:text-shadow="none" style:text-underline-style="none" fo:font-weight="normal" style:font-name-asian="文泉驛正黑" style:font-family-asian="文泉驛正黑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泉驛正黑" fo:font-family="文泉驛正黑" fo:font-size="10pt" fo:font-style="normal" fo:text-shadow="none" style:text-underline-style="none" fo:font-weight="bold" style:font-name-asian="文泉驛正黑" style:font-family-asian="文泉驛正黑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泉驛正黑" fo:font-family="文泉驛正黑" fo:font-size="10pt" fo:font-style="normal" fo:text-shadow="none" style:text-underline-style="none" fo:font-weight="bold" style:font-name-asian="文泉驛正黑" style:font-family-asian="文泉驛正黑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文泉驛正黑" fo:font-family="文泉驛正黑" fo:font-size="10pt" fo:font-style="normal" fo:text-shadow="none" style:text-underline-style="none" fo:font-weight="normal" style:font-name-asian="文泉驛正黑" style:font-family-asian="文泉驛正黑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文泉驛正黑" fo:font-family="文泉驛正黑" fo:font-size="10pt" fo:font-style="normal" fo:text-shadow="none" style:text-underline-style="none" fo:font-weight="bold" style:font-name-asian="文泉驛正黑" style:font-family-asian="文泉驛正黑" style:font-size-asian="10pt" style:font-style-asian="normal" style:font-weight-asian="bold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文泉驛正黑" fo:font-family="文泉驛正黑" fo:font-size="10pt" fo:font-style="italic" fo:text-shadow="none" style:text-underline-style="none" fo:font-weight="normal" style:font-name-asian="文泉驛正黑" style:font-family-asian="文泉驛正黑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文泉驛正黑" fo:font-family="文泉驛正黑" fo:font-size="10pt" fo:font-style="normal" fo:text-shadow="none" style:text-underline-style="none" fo:font-weight="normal" style:font-name-asian="文泉驛正黑" style:font-family-asian="文泉驛正黑" style:font-size-asian="10pt" style:font-style-asian="normal" style:font-weight-asian="normal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泉驛正黑" fo:font-family="文泉驛正黑" fo:font-size="24pt" fo:font-style="normal" fo:text-shadow="none" style:text-underline-style="none" fo:font-weight="bold" style:font-name-asian="文泉驛正黑" style:font-family-asian="文泉驛正黑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泉驛正黑" fo:font-family="文泉驛正黑" fo:font-size="18pt" fo:font-style="normal" fo:text-shadow="none" style:text-underline-style="none" fo:font-weight="normal" style:font-name-asian="文泉驛正黑" style:font-family-asian="文泉驛正黑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文泉驛正黑" fo:font-family="文泉驛正黑" fo:font-size="10pt" fo:font-style="normal" fo:text-shadow="none" style:text-underline-style="solid" style:text-underline-width="auto" style:text-underline-color="font-color" fo:font-weight="normal" style:font-name-asian="文泉驛正黑" style:font-family-asian="文泉驛正黑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文泉驛正黑" fo:font-family="文泉驛正黑" fo:font-size="10pt" fo:font-style="normal" fo:text-shadow="none" style:text-underline-style="none" fo:font-weight="normal" style:font-name-asian="文泉驛正黑" style:font-family-asian="文泉驛正黑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文泉驛正黑" fo:font-family="文泉驛正黑" fo:font-size="10pt" fo:font-style="normal" fo:text-shadow="none" style:text-underline-style="none" fo:font-weight="normal" style:font-name-asian="文泉驛正黑" style:font-family-asian="文泉驛正黑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" style:display-name="Tex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1" style:display-name="Warn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文泉驛正黑" fo:font-family="文泉驛正黑" fo:font-size="10pt" fo:font-style="normal" fo:text-shadow="none" style:text-underline-style="none" fo:font-weight="normal" style:font-name-asian="文泉驛正黑" style:font-family-asian="文泉驛正黑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4.99mm" fo:margin-left="7mm" fo:margin-right="7mm" style:print-page-order="ltr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經費估算" style:display-name="PageStyle_110年經費估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涂曦之</dc:creator>
    <meta:editing-cycles>14</meta:editing-cycles>
    <meta:print-date>2023-11-09T07:53:22</meta:print-date>
    <meta:creation-date>2018-02-06T03:11:32</meta:creation-date>
    <dc:date>2023-11-13T06:55:09</dc:date>
    <meta:editing-duration>PT19H32M</meta:editing-duration>
    <meta:generator>NDC_ODF_Application_Tools_/2.0.6$Windows_X86_64 LibreOffice_project/bcda3e35925792cbbfa90727166a0d0448f033b4</meta:generator>
    <meta:document-statistic meta:table-count="2" meta:cell-count="92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