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6.04mm" fo:break-before="auto" style:use-optimal-row-height="false"/>
    </style:style>
    <style:style style:name="ro3" style:family="table-row">
      <style:table-row-properties style:row-height="19.69mm" fo:break-before="auto" style:use-optimal-row-height="fals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29.21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29.21mm" fo:break-before="auto" style:use-optimal-row-height="false"/>
    </style:style>
    <style:style style:name="ro10" style:family="table-row">
      <style:table-row-properties style:row-height="30.27mm" fo:break-before="auto" style:use-optimal-row-height="false"/>
    </style:style>
    <style:style style:name="ro11" style:family="table-row">
      <style:table-row-properties style:row-height="52.71mm" fo:break-before="auto" style:use-optimal-row-height="false"/>
    </style:style>
    <style:style style:name="ta1" style:family="table" style:master-page-name="PageStyle_5f_2023-11-1-15-57_5f_為民服務滿意度調查表">
      <style:table-properties table:display="true" style:writing-mode="lr-tb"/>
    </style:style>
    <style:style style:name="ta2" style:family="table" style:master-page-name="PageStyle_5f_不滿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11-1-15-57_為民服務滿意度調查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2023/10/2 下午 03:09:1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3 上午 09:57:4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3 上午 11:32:1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3 上午 11:33:0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4 上午 10:06:2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4 下午 03:58:1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6 下午 03:15:1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6 下午 04:54:0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10/6 下午 05:00:17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1 上午 10:14:0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2 上午 10:07:09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2 上午 10:08:1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3 上午 10:50:5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3 下午 02:40:2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3 下午 06:22:4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:檢察官態度不佳</text:p>
          </table:table-cell>
          <table:table-cell table:style-name="ce5"/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16 上午 09:37:34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3/10/16 上午 10:36:5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6 上午 10:38:4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6 下午 04:01:08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7 下午 03:44:0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17 下午 03:44:41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2023/10/17 下午 05:10:4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7 下午 05:12:1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3/10/17 下午 05:13:16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9 下午 03:48:39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9 下午 03:49:1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10/19 下午 03:50:30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19 下午 03:51:2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19 下午 04:35:5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20 下午 03:13:59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20 下午 04:58:1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3/10/20 下午 04:59:27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2023/10/23 下午 03:55:4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23 下午 04:34:14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10/23 下午 04:49:13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25 下午 12:12:0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2023/10/25 下午 04:05:5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:112年度偵字號7635號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2" office:value-type="string" calcext:value-type="string">
            <text:p>不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我是被害人，想要把事情講詳細，檢察官戴瑞麒不耐煩又大小聲，請問我得罪他了嗎？多講一個字就在不耐煩，我不是犯人也不是被告人不是來這裡被罵的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25 下午 04:13:48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25 下午 04:14:2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25 下午 04:15:1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26 下午 05:01:35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27 上午 10:02:0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27 上午 10:43:53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27 上午 10:44:18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2023/10/27 下午 05:51:5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免費便民</text:p>
          </table:table-cell>
          <table:table-cell table:style-name="ce4" office:value-type="string" calcext:value-type="string">
            <text:p>申請補發相驗屍體證明書免費便民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27 下午 05:53:1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10/27 下午 05:54:16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30 下午 02:10:1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10/30 下午 03:05:42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30 下午 04:18:33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10/31 下午 12:22:00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31 下午 04:14:57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10/31 下午 04:17:4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10/31 下午 04:19:35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3-11-1-15-57_為民服務滿意度調查表'.$A$1" table:cell-range-address="$'2023-11-1-15-57_為民服務滿意度調查表'.$A$1:.$AMJ$2" table:range-usable-as="repeat-column repeat-row"/>
        </table:named-expressions>
      </table:table>
      <table:table table:name="不滿意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2023/10/25 下午 04:05:5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:112年度偵字號7635號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2" office:value-type="string" calcext:value-type="string">
            <text:p>不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我是被害人，想要把事情講詳細，檢察官戴瑞麒不耐煩又大小聲，請問我得罪他了嗎？多講一個字就在不耐煩，我不是犯人也不是被告人不是來這裡被罵的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研考科：</text:p>
          </table:table-cell>
          <table:table-cell table:number-columns-repeated="3"/>
          <table:table-cell office:value-type="string" calcext:value-type="string">
            <text:p>書記官長</text:p>
          </table:table-cell>
          <table:table-cell table:number-columns-repeated="3"/>
          <table:table-cell office:value-type="string" calcext:value-type="string">
            <text:p>檢察長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擬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陳核後印送作股檢察官卓參。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3-11-1-15-57_5f_為民服務滿意度調查表" style:display-name="PageStyle_2023-11-1-15-57_為民服務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不滿意" style:display-name="PageStyle_不滿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華</meta:initial-creator>
    <dc:creator>MOJ</dc:creator>
    <meta:print-date>2023-11-06T04:03:01</meta:print-date>
    <meta:creation-date>2023-11-01T07:59:34</meta:creation-date>
    <dc:date>2023-11-10T09:00:22</dc:date>
    <meta:generator>NDC_ODF_Application_Tools_/2.0.6$Windows_X86_64 LibreOffice_project/bcda3e35925792cbbfa90727166a0d0448f033b4</meta:generator>
    <meta:document-statistic meta:table-count="2" meta:cell-count="6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