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400" calcext:value-type="float">
            <text:p><text:s/>13,400 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28396" calcext:value-type="float">
            <text:p><text:s/>28,39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920042" calcext:value-type="float">
            <text:p><text:s/>1,920,042 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40488" calcext:value-type="float">
            <text:p><text:s/>40,48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4900" calcext:value-type="float">
            <text:p><text:s/>44,900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46336" calcext:value-type="float">
            <text:p><text:s/>46,33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37196" calcext:value-type="float">
            <text:p><text:s/>37,196 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99100" calcext:value-type="float">
            <text:p><text:s/>99,100 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36650" calcext:value-type="float">
            <text:p><text:s/>36,650 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7807" calcext:value-type="float">
            <text:p><text:s/>27,807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5368" calcext:value-type="float">
            <text:p><text:s/>35,36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175421" calcext:value-type="float">
            <text:p><text:s/>2,175,421 </text:p>
          </table:table-cell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31380" calcext:value-type="float">
            <text:p><text:s/>31,38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6150" calcext:value-type="float">
            <text:p><text:s/>26,150 </text:p>
          </table:table-cell>
          <table:table-cell table:style-name="ce12" office:value-type="float" office:value="114" calcext:value-type="float">
            <text:p>114</text:p>
          </table:table-cell>
          <table:table-cell table:style-name="ce15" office:value-type="float" office:value="34056" calcext:value-type="float">
            <text:p><text:s/>34,056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25" calcext:value-type="float">
            <text:p>152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45200" calcext:value-type="float">
            <text:p><text:s/>545,2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6904" calcext:value-type="float">
            <text:p><text:s/>36,904 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1為民服務統計表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creator>MOJ</dc:creator>
    <dc:date>2023-10-16T10:10:53</dc:date>
    <meta:print-date>2023-05-26T19:26:20</meta:print-date>
    <meta:document-statistic meta:table-count="2" meta:cell-count="283" meta:object-count="2"/>
    <meta:generator>NDC_ODF_Application_Tools_/2.0.6$Windows_X86_64 LibreOffice_project/bcda3e35925792cbbfa90727166a0d0448f033b4</meta:generator>
  </office:meta>
</office:document-meta>
</file>