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31.73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16.07mm"/>
    </style:style>
    <style:style style:name="co7" style:family="table-column">
      <style:table-column-properties fo:break-before="auto" style:column-width="24.54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21.15mm"/>
    </style:style>
    <style:style style:name="co10" style:family="table-column">
      <style:table-column-properties fo:break-before="auto" style:column-width="18.84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為民服務統計表">
      <style:table-properties table:display="true" style:writing-mode="lr-tb"/>
    </style:style>
    <style:style style:name="ta2" style:family="table" style:master-page-name="PageStyle_5f_111為民服務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為民服務統計表" table:style-name="ta1" table:print-ranges="為民服務統計表.A1:為民服務統計表.L1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2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 <text:span text:style-name="T1">項</text:span><text:span text:style-name="T2">   </text:span><text:span text:style-name="T3">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11" office:value-type="string" calcext:value-type="string" table:number-columns-spanned="1" table:number-rows-spanned="2">
            <text:p>發還贓證物<text:span text:style-name="T7">       </text:span><text:span text:style-name="T3">保管款（元）</text:span></text:p>
          </table:table-cell>
          <table:table-cell table:style-name="ce11" office:value-type="string" calcext:value-type="string" table:number-columns-spanned="1" table:number-rows-spanned="2">
            <text:p>發還贓證物品（件）</text:p>
          </table:table-cell>
          <table:table-cell table:style-name="ce11" office:value-type="string" calcext:value-type="string" table:number-columns-spanned="1" table:number-rows-spanned="2">
            <text:p>發放證人日旅費（元）</text:p>
          </table:table-cell>
          <table:table-cell table:style-name="ce11" office:value-type="string" calcext:value-type="string" table:number-columns-spanned="1" table:number-rows-spanned="2">
            <text:p>分期繳納罰金（件）</text:p>
          </table:table-cell>
          <table:table-cell table:style-name="ce11" office:value-type="string" calcext:value-type="string" table:number-columns-spanned="1" table:number-rows-spanned="2">
            <text:p>免費供應例稿</text:p>
          </table:table-cell>
          <table:table-cell table:style-name="ce11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11" office:value-type="string" calcext:value-type="string" table:number-columns-spanned="1" table:number-rows-spanned="2">
            <text:p>電話諮詢</text:p>
          </table:table-cell>
          <table:table-cell table:style-name="ce11" office:value-type="string" calcext:value-type="string" table:number-columns-spanned="1" table:number-rows-spanned="2">
            <text:p>臨櫃諮詢</text:p>
          </table:table-cell>
          <table:table-cell table:style-name="ce11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7">   </text:span><text:span text:style-name="T3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4">   </text:span><text:span text:style-name="T5">年月別</text:span><text:span text:style-name="T6">  </text:span></text:p>
          </table:table-cell>
          <table:covered-table-cell table:number-columns-repeated="11" table:style-name="ce11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3400" calcext:value-type="float">
            <text:p><text:s/>13,400 </text:p>
          </table:table-cell>
          <table:table-cell table:style-name="ce12" office:value-type="float" office:value="49" calcext:value-type="float">
            <text:p>49</text:p>
          </table:table-cell>
          <table:table-cell table:style-name="ce15" office:value-type="float" office:value="28396" calcext:value-type="float">
            <text:p><text:s/>28,396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63" calcext:value-type="float">
            <text:p>963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1920042" calcext:value-type="float">
            <text:p><text:s/>1,920,042 </text:p>
          </table:table-cell>
          <table:table-cell table:style-name="ce12" office:value-type="float" office:value="47" calcext:value-type="float">
            <text:p>47</text:p>
          </table:table-cell>
          <table:table-cell table:style-name="ce15" office:value-type="float" office:value="40488" calcext:value-type="float">
            <text:p><text:s/>40,488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86" calcext:value-type="float">
            <text:p>1186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44900" calcext:value-type="float">
            <text:p><text:s/>44,900 </text:p>
          </table:table-cell>
          <table:table-cell table:style-name="ce12" office:value-type="float" office:value="23" calcext:value-type="float">
            <text:p>23</text:p>
          </table:table-cell>
          <table:table-cell table:style-name="ce15" office:value-type="float" office:value="46336" calcext:value-type="float">
            <text:p><text:s/>46,336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46" calcext:value-type="float">
            <text:p>1346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11558" calcext:value-type="float">
            <text:p><text:s/>11,558 </text:p>
          </table:table-cell>
          <table:table-cell table:style-name="ce12" office:value-type="float" office:value="124" calcext:value-type="float">
            <text:p>124</text:p>
          </table:table-cell>
          <table:table-cell table:style-name="ce15" office:value-type="float" office:value="37196" calcext:value-type="float">
            <text:p><text:s/>37,196 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3" calcext:value-type="float">
            <text:p>53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1133" calcext:value-type="float">
            <text:p>1133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99100" calcext:value-type="float">
            <text:p><text:s/>99,100 </text:p>
          </table:table-cell>
          <table:table-cell table:style-name="ce12" office:value-type="float" office:value="85" calcext:value-type="float">
            <text:p>85</text:p>
          </table:table-cell>
          <table:table-cell table:style-name="ce15" office:value-type="float" office:value="36650" calcext:value-type="float">
            <text:p><text:s/>36,650 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4" calcext:value-type="float">
            <text:p>74</text:p>
          </table:table-cell>
          <table:table-cell table:style-name="ce24" office:value-type="float" office:value="9" calcext:value-type="float">
            <text:p>9</text:p>
          </table:table-cell>
          <table:table-cell table:style-name="ce12" office:value-type="float" office:value="1487" calcext:value-type="float">
            <text:p>1487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27807" calcext:value-type="float">
            <text:p><text:s/>27,807 </text:p>
          </table:table-cell>
          <table:table-cell table:style-name="ce12" office:value-type="float" office:value="37" calcext:value-type="float">
            <text:p>37</text:p>
          </table:table-cell>
          <table:table-cell table:style-name="ce15" office:value-type="float" office:value="35368" calcext:value-type="float">
            <text:p><text:s/>35,368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10" calcext:value-type="float">
            <text:p>1210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2175421" calcext:value-type="float">
            <text:p><text:s/>2,175,421 </text:p>
          </table:table-cell>
          <table:table-cell table:style-name="ce12" office:value-type="float" office:value="63" calcext:value-type="float">
            <text:p>63</text:p>
          </table:table-cell>
          <table:table-cell table:style-name="ce15" office:value-type="float" office:value="31380" calcext:value-type="float">
            <text:p><text:s/>31,380 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94" calcext:value-type="float">
            <text:p>1194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26150" calcext:value-type="float">
            <text:p><text:s/>26,150 </text:p>
          </table:table-cell>
          <table:table-cell table:style-name="ce12" office:value-type="float" office:value="114" calcext:value-type="float">
            <text:p>114</text:p>
          </table:table-cell>
          <table:table-cell table:style-name="ce15" office:value-type="float" office:value="34056" calcext:value-type="float">
            <text:p><text:s/>34,056 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25" calcext:value-type="float">
            <text:p>1525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/>
          <table:table-cell table:style-name="ce17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/>
          <table:table-cell table:style-name="ce18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為民服務統計表.$A$1" table:cell-range-address="$為民服務統計表.$A$1:.$L$14" table:range-usable-as="print-range"/>
        </table:named-expressions>
      </table:table>
      <table:table table:name="111為民服務統計表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1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 <text:span text:style-name="T1">項</text:span><text:span text:style-name="T2">   </text:span><text:span text:style-name="T3">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11" office:value-type="string" calcext:value-type="string" table:number-columns-spanned="1" table:number-rows-spanned="2">
            <text:p>發還贓證物<text:span text:style-name="T7">       </text:span><text:span text:style-name="T3">保管款（元）</text:span></text:p>
          </table:table-cell>
          <table:table-cell table:style-name="ce11" office:value-type="string" calcext:value-type="string" table:number-columns-spanned="1" table:number-rows-spanned="2">
            <text:p>發還贓證物品（件）</text:p>
          </table:table-cell>
          <table:table-cell table:style-name="ce11" office:value-type="string" calcext:value-type="string" table:number-columns-spanned="1" table:number-rows-spanned="2">
            <text:p>發放證人日旅費（元）</text:p>
          </table:table-cell>
          <table:table-cell table:style-name="ce11" office:value-type="string" calcext:value-type="string" table:number-columns-spanned="1" table:number-rows-spanned="2">
            <text:p>分期繳納罰金（件）</text:p>
          </table:table-cell>
          <table:table-cell table:style-name="ce11" office:value-type="string" calcext:value-type="string" table:number-columns-spanned="1" table:number-rows-spanned="2">
            <text:p>免費供應例稿</text:p>
          </table:table-cell>
          <table:table-cell table:style-name="ce11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11" office:value-type="string" calcext:value-type="string" table:number-columns-spanned="1" table:number-rows-spanned="2">
            <text:p>電話諮詢</text:p>
          </table:table-cell>
          <table:table-cell table:style-name="ce11" office:value-type="string" calcext:value-type="string" table:number-columns-spanned="1" table:number-rows-spanned="2">
            <text:p>臨櫃諮詢</text:p>
          </table:table-cell>
          <table:table-cell table:style-name="ce11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7">   </text:span><text:span text:style-name="T3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4">   </text:span><text:span text:style-name="T5">年月別</text:span><text:span text:style-name="T6">  </text:span></text:p>
          </table:table-cell>
          <table:covered-table-cell table:number-columns-repeated="11" table:style-name="ce11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19860" calcext:value-type="float">
            <text:p><text:s/>19,860 </text:p>
          </table:table-cell>
          <table:table-cell table:style-name="ce12" office:value-type="float" office:value="57" calcext:value-type="float">
            <text:p>57</text:p>
          </table:table-cell>
          <table:table-cell table:style-name="ce15" office:value-type="float" office:value="39938" calcext:value-type="float">
            <text:p><text:s/>39,938 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75" calcext:value-type="float">
            <text:p>1375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470400" calcext:value-type="float">
            <text:p><text:s/>470,400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29148" calcext:value-type="float">
            <text:p><text:s/>29,148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58" calcext:value-type="float">
            <text:p>105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2815040" calcext:value-type="float">
            <text:p><text:s/>2,815,040 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47076" calcext:value-type="float">
            <text:p><text:s/>47,07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73" calcext:value-type="float">
            <text:p>1473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2692000" calcext:value-type="float">
            <text:p><text:s/>2,692,000 </text:p>
          </table:table-cell>
          <table:table-cell table:style-name="ce12" office:value-type="float" office:value="95" calcext:value-type="float">
            <text:p>95</text:p>
          </table:table-cell>
          <table:table-cell table:style-name="ce15" office:value-type="float" office:value="40076" calcext:value-type="float">
            <text:p><text:s/>40,076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2" calcext:value-type="float">
            <text:p>52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1533" calcext:value-type="float">
            <text:p>1533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313012" calcext:value-type="float">
            <text:p><text:s/>313,012 </text:p>
          </table:table-cell>
          <table:table-cell table:style-name="ce12" office:value-type="float" office:value="78" calcext:value-type="float">
            <text:p>78</text:p>
          </table:table-cell>
          <table:table-cell table:style-name="ce15" office:value-type="float" office:value="43226" calcext:value-type="float">
            <text:p><text:s/>43,226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4" calcext:value-type="float">
            <text:p>44</text:p>
          </table:table-cell>
          <table:table-cell table:style-name="ce24" office:value-type="float" office:value="12" calcext:value-type="float">
            <text:p>12</text:p>
          </table:table-cell>
          <table:table-cell table:style-name="ce12" office:value-type="float" office:value="1839" calcext:value-type="float">
            <text:p>183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358629" calcext:value-type="float">
            <text:p><text:s/>358,629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49108" calcext:value-type="float">
            <text:p><text:s/>49,108 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66" calcext:value-type="float">
            <text:p>156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894803" calcext:value-type="float">
            <text:p><text:s/>894,803 </text:p>
          </table:table-cell>
          <table:table-cell table:style-name="ce12" office:value-type="float" office:value="86" calcext:value-type="float">
            <text:p>86</text:p>
          </table:table-cell>
          <table:table-cell table:style-name="ce15" office:value-type="float" office:value="60574" calcext:value-type="float">
            <text:p><text:s/>60,574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35" calcext:value-type="float">
            <text:p>1635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17227" calcext:value-type="float">
            <text:p><text:s/>17,227 </text:p>
          </table:table-cell>
          <table:table-cell table:style-name="ce12" office:value-type="float" office:value="87" calcext:value-type="float">
            <text:p>87</text:p>
          </table:table-cell>
          <table:table-cell table:style-name="ce15" office:value-type="float" office:value="43578" calcext:value-type="float">
            <text:p><text:s/>43,578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11" calcext:value-type="float">
            <text:p>1811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3706278" calcext:value-type="float">
            <text:p><text:s/>3,706,278 </text:p>
          </table:table-cell>
          <table:table-cell table:style-name="ce12" office:value-type="float" office:value="102" calcext:value-type="float">
            <text:p>102</text:p>
          </table:table-cell>
          <table:table-cell table:style-name="ce15" office:value-type="float" office:value="25882" calcext:value-type="float">
            <text:p><text:s/>25,882 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29" calcext:value-type="float">
            <text:p>1729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905841" calcext:value-type="float">
            <text:p><text:s/>905,841 </text:p>
          </table:table-cell>
          <table:table-cell table:style-name="ce12" office:value-type="float" office:value="61" calcext:value-type="float">
            <text:p>61</text:p>
          </table:table-cell>
          <table:table-cell table:style-name="ce15" office:value-type="float" office:value="44786" calcext:value-type="float">
            <text:p><text:s/>44,78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33" calcext:value-type="float">
            <text:p>1333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20000" calcext:value-type="float">
            <text:p><text:s/>20,000 </text:p>
          </table:table-cell>
          <table:table-cell table:style-name="ce12" office:value-type="float" office:value="37" calcext:value-type="float">
            <text:p>37</text:p>
          </table:table-cell>
          <table:table-cell table:style-name="ce15" office:value-type="float" office:value="38946" calcext:value-type="float">
            <text:p><text:s/>38,946 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20" calcext:value-type="float">
            <text:p>142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float" office:value="2956502" calcext:value-type="float">
            <text:p><text:s/>2,956,502 </text:p>
          </table:table-cell>
          <table:table-cell table:style-name="ce12" office:value-type="float" office:value="60" calcext:value-type="float">
            <text:p>60</text:p>
          </table:table-cell>
          <table:table-cell table:style-name="ce15" office:value-type="float" office:value="41718" calcext:value-type="float">
            <text:p><text:s/>41,718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3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date-style style:name="N16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為民服務統計表" style:display-name="PageStyle_為民服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為民服務統計表" style:display-name="PageStyle_111為民服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04-02-04T09:11:53</meta:creation-date>
    <dc:creator>MOJ</dc:creator>
    <dc:date>2023-09-11T14:07:40</dc:date>
    <meta:print-date>2023-05-26T19:26:20</meta:print-date>
    <meta:document-statistic meta:table-count="2" meta:cell-count="272" meta:object-count="2"/>
    <meta:generator>NDC_ODF_Application_Tools_/2.0.6$Windows_X86_64 LibreOffice_project/bcda3e35925792cbbfa90727166a0d0448f033b4</meta:generator>
  </office:meta>
</office:document-meta>
</file>