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3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2">   </text:span><text:span text:style-name="T3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11" office:value-type="string" calcext:value-type="string" table:number-columns-spanned="1" table:number-rows-spanned="2">
            <text:p>發還贓證物<text:span text:style-name="T7">       </text:span><text:span text:style-name="T3">保管款（元）</text:span></text:p>
          </table:table-cell>
          <table:table-cell table:style-name="ce11" office:value-type="string" calcext:value-type="string" table:number-columns-spanned="1" table:number-rows-spanned="2">
            <text:p>發還贓證物品（件）</text:p>
          </table:table-cell>
          <table:table-cell table:style-name="ce11" office:value-type="string" calcext:value-type="string" table:number-columns-spanned="1" table:number-rows-spanned="2">
            <text:p>發放證人日旅費（元）</text:p>
          </table:table-cell>
          <table:table-cell table:style-name="ce11" office:value-type="string" calcext:value-type="string" table:number-columns-spanned="1" table:number-rows-spanned="2">
            <text:p>分期繳納罰金（件）</text:p>
          </table:table-cell>
          <table:table-cell table:style-name="ce11" office:value-type="string" calcext:value-type="string" table:number-columns-spanned="1" table:number-rows-spanned="2">
            <text:p>免費供應例稿</text:p>
          </table:table-cell>
          <table:table-cell table:style-name="ce11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11" office:value-type="string" calcext:value-type="string" table:number-columns-spanned="1" table:number-rows-spanned="2">
            <text:p>電話諮詢</text:p>
          </table:table-cell>
          <table:table-cell table:style-name="ce11" office:value-type="string" calcext:value-type="string" table:number-columns-spanned="1" table:number-rows-spanned="2">
            <text:p>臨櫃諮詢</text:p>
          </table:table-cell>
          <table:table-cell table:style-name="ce11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7">   </text:span><text:span text:style-name="T3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4">   </text:span><text:span text:style-name="T5">年月別</text:span><text:span text:style-name="T6">  </text:span></text:p>
          </table:table-cell>
          <table:covered-table-cell table:number-columns-repeated="11" table:style-name="ce11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13400" calcext:value-type="float">
            <text:p><text:s/>13,400 </text:p>
          </table:table-cell>
          <table:table-cell table:style-name="ce12" office:value-type="float" office:value="49" calcext:value-type="float">
            <text:p>49</text:p>
          </table:table-cell>
          <table:table-cell table:style-name="ce15" office:value-type="float" office:value="28396" calcext:value-type="float">
            <text:p><text:s/>28,39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63" calcext:value-type="float">
            <text:p>96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1920042" calcext:value-type="float">
            <text:p><text:s/>1,920,042 </text:p>
          </table:table-cell>
          <table:table-cell table:style-name="ce12" office:value-type="float" office:value="47" calcext:value-type="float">
            <text:p>47</text:p>
          </table:table-cell>
          <table:table-cell table:style-name="ce15" office:value-type="float" office:value="40488" calcext:value-type="float">
            <text:p><text:s/>40,48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86" calcext:value-type="float">
            <text:p>1186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float" office:value="44900" calcext:value-type="float">
            <text:p><text:s/>44,900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46336" calcext:value-type="float">
            <text:p><text:s/>46,336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46" calcext:value-type="float">
            <text:p>134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table:style-name="ce12" office:value-type="float" office:value="124" calcext:value-type="float">
            <text:p>124</text:p>
          </table:table-cell>
          <table:table-cell table:style-name="ce15" office:value-type="float" office:value="37196" calcext:value-type="float">
            <text:p><text:s/>37,196 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99100" calcext:value-type="float">
            <text:p><text:s/>99,100 </text:p>
          </table:table-cell>
          <table:table-cell table:style-name="ce12" office:value-type="float" office:value="85" calcext:value-type="float">
            <text:p>85</text:p>
          </table:table-cell>
          <table:table-cell table:style-name="ce15" office:value-type="float" office:value="36650" calcext:value-type="float">
            <text:p><text:s/>36,650 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table:style-name="ce12" office:value-type="float" office:value="1487" calcext:value-type="float">
            <text:p>1487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27807" calcext:value-type="float">
            <text:p><text:s/>27,807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5368" calcext:value-type="float">
            <text:p><text:s/>35,368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10" calcext:value-type="float">
            <text:p>1210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2175421" calcext:value-type="float">
            <text:p><text:s/>2,175,421 </text:p>
          </table:table-cell>
          <table:table-cell table:style-name="ce12" office:value-type="float" office:value="63" calcext:value-type="float">
            <text:p>63</text:p>
          </table:table-cell>
          <table:table-cell table:style-name="ce15" office:value-type="float" office:value="31380" calcext:value-type="float">
            <text:p><text:s/>31,380 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94" calcext:value-type="float">
            <text:p>119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1為民服務統計表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2">   </text:span><text:span text:style-name="T3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11" office:value-type="string" calcext:value-type="string" table:number-columns-spanned="1" table:number-rows-spanned="2">
            <text:p>發還贓證物<text:span text:style-name="T7">       </text:span><text:span text:style-name="T3">保管款（元）</text:span></text:p>
          </table:table-cell>
          <table:table-cell table:style-name="ce11" office:value-type="string" calcext:value-type="string" table:number-columns-spanned="1" table:number-rows-spanned="2">
            <text:p>發還贓證物品（件）</text:p>
          </table:table-cell>
          <table:table-cell table:style-name="ce11" office:value-type="string" calcext:value-type="string" table:number-columns-spanned="1" table:number-rows-spanned="2">
            <text:p>發放證人日旅費（元）</text:p>
          </table:table-cell>
          <table:table-cell table:style-name="ce11" office:value-type="string" calcext:value-type="string" table:number-columns-spanned="1" table:number-rows-spanned="2">
            <text:p>分期繳納罰金（件）</text:p>
          </table:table-cell>
          <table:table-cell table:style-name="ce11" office:value-type="string" calcext:value-type="string" table:number-columns-spanned="1" table:number-rows-spanned="2">
            <text:p>免費供應例稿</text:p>
          </table:table-cell>
          <table:table-cell table:style-name="ce11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11" office:value-type="string" calcext:value-type="string" table:number-columns-spanned="1" table:number-rows-spanned="2">
            <text:p>電話諮詢</text:p>
          </table:table-cell>
          <table:table-cell table:style-name="ce11" office:value-type="string" calcext:value-type="string" table:number-columns-spanned="1" table:number-rows-spanned="2">
            <text:p>臨櫃諮詢</text:p>
          </table:table-cell>
          <table:table-cell table:style-name="ce11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7">   </text:span><text:span text:style-name="T3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4">   </text:span><text:span text:style-name="T5">年月別</text:span><text:span text:style-name="T6">  </text:span></text:p>
          </table:table-cell>
          <table:covered-table-cell table:number-columns-repeated="11" table:style-name="ce11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3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creator>MOJ</dc:creator>
    <dc:date>2023-08-15T15:23:41</dc:date>
    <meta:print-date>2023-05-26T19:26:20</meta:print-date>
    <meta:document-statistic meta:table-count="2" meta:cell-count="261" meta:object-count="2"/>
    <meta:generator>NDC_ODF_Application_Tools_/2.0.6$Windows_X86_64 LibreOffice_project/bcda3e35925792cbbfa90727166a0d0448f033b4</meta:generator>
  </office:meta>
</office:document-meta>
</file>