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31.1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21.59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0.74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20.32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2023-8-2-14-24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-8-2-14-24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3/7/3 上午 09:12:33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3/7/4 上午 11:00:1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4 上午 11:38:1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4 下午 02:21:22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3/7/5 上午 11:25:59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出納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3/7/5 下午 05:15:0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6 上午 11:20:3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6 下午 02:09:5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7 上午 11:45:5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3/7/7 下午 02:27:13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其他(如：贓物庫等，請註明： ）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2" office:value-type="string" calcext:value-type="string">
            <text:p>:no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7 下午 03:01:5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7 下午 03:03:2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0 下午 05:02:3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0 下午 05:18:1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7/11 下午 04:44:54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申請補發相驗屍體證明書免費便民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1 下午 04:47:3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2 下午 04:03:5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2 下午 04:19:39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2 下午 04:36:3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3 上午 01:46:3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3 下午 03:21:49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2023/7/13 下午 03:22:39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3 下午 03:23:4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3 下午 04:42:0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2023/7/17 下午 02:45:2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7 下午 02:46:43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17 下午 04:40:5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3/7/19 下午 04:55:1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2023/7/19 下午 04:56:20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0 下午 03:49:34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1 下午 05:06:1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1 下午 05:07:57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5 下午 02:02:3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5 下午 02:03:11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5 下午 02:04:18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2023/7/26 下午 01:56:50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6 下午 01:57:27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023/7/28 上午 11:47:2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2023/7/28 上午 11:49:32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3-8-2-14-24_5f_為民服務滿意度調查表" style:display-name="PageStyle_2023-8-2-14-24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3-08-10T06:01:17</meta:print-date>
    <meta:creation-date>2023-08-10T07:17:08</meta:creation-date>
    <dc:date>2023-08-10T07:17:08</dc:date>
    <meta:generator>NDC_ODF_Application_Tools_/2.0.6$Windows_X86_64 LibreOffice_project/bcda3e35925792cbbfa90727166a0d0448f033b4</meta:generator>
    <meta:document-statistic meta:table-count="1" meta:cell-count="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