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496213" officeooo:paragraph-rsid="0047182e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452009" style:font-name-asian="標楷體" style:font-size-asian="14pt" style:font-size-complex="14pt"/>
    </style:style>
    <style:style style:name="T6" style:family="text">
      <style:text-properties style:font-name="標楷體" fo:font-size="14pt" officeooo:rsid="00499c7b" style:font-name-asian="標楷體" style:font-size-asian="14pt" style:font-size-complex="14pt"/>
    </style:style>
    <style:style style:name="T7" style:family="text">
      <style:text-properties officeooo:rsid="00499c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1">年</text:span></text:span><text:span text:style-name="預設段落字型"><text:span text:style-name="T6">6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1">年</text:span></text:span><text:span text:style-name="預設段落字型"><text:span text:style-name="T6">6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6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9<text:span text:style-name="T7">07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3-07-05T15:23:04.980000000</dc:date>
    <meta:print-date>2020-08-31T02:57:00Z</meta:print-date>
    <meta:editing-cycles>44</meta:editing-cycles>
    <meta:editing-duration>PT5H37M43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