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400" calcext:value-type="float">
            <text:p><text:s/>13,400 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8396" calcext:value-type="float">
            <text:p><text:s/>28,39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20042" calcext:value-type="float">
            <text:p><text:s/>1,920,042 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0488" calcext:value-type="float">
            <text:p><text:s/>40,48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900" calcext:value-type="float">
            <text:p><text:s/>44,900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46336" calcext:value-type="float">
            <text:p><text:s/>46,33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37196" calcext:value-type="float">
            <text:p><text:s/>37,196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99100" calcext:value-type="float">
            <text:p><text:s/>99,100 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36650" calcext:value-type="float">
            <text:p><text:s/>36,650 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7807" calcext:value-type="float">
            <text:p><text:s/>27,807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5368" calcext:value-type="float">
            <text:p><text:s/>35,368 </text:p>
          </table:table-cell>
          <table:table-cell table:style-name="ce12"/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8">0000/00/00</text:date>, <text:time style:data-style-name="N2" text:time-value="18:38:05.9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3-07-08T18:38:19.793000000</dc:date>
    <meta:print-date>2023-05-26T19:26:20</meta:print-date>
    <meta:generator>NDC_ODF_Application_Tools_/2.0.6$Windows_X86_64 LibreOffice_project/bcda3e35925792cbbfa90727166a0d0448f033b4</meta:generator>
    <meta:editing-duration>PT13S</meta:editing-duration>
    <meta:editing-cycles>1</meta:editing-cycles>
    <meta:document-statistic meta:table-count="1" meta:cell-count="91" meta:object-count="1"/>
  </office:meta>
</office:document-meta>
</file>