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41.56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0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0.48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16.51mm" fo:break-before="auto" style:use-optimal-row-height="false"/>
    </style:style>
    <style:style style:name="ro7" style:family="table-row">
      <style:table-row-properties style:row-height="17.3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ta1" style:family="table" style:master-page-name="PageStyle_5f_2023-7-5-10-36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-7-5-10-36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 下午 05:19:4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 下午 05:44:3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 下午 02:13:5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5 下午 01:52:1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5 下午 02:14:0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6 上午 11:37:56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6 上午 11:39:1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6 上午 11:40:1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7 下午 04:10:0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6/7 下午 04:10:50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7 下午 04:21:1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6/7 下午 04:23:14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7 下午 05:21:14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8 下午 04:43:1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8 下午 05:01:5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9 下午 01:53:16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9 下午 05:27:4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2 上午 11:02:3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2 下午 03:57:56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2 下午 03:58:39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3 下午 03:29:20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3 下午 03:30:1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6/13 下午 04:10:51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6/14 下午 04:43:5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4 下午 04:45:1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法警室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4 下午 04:46:0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6 上午 10:37:3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6 上午 11:49:12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7 下午 02:57:3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9 下午 02:00:5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19 下午 05:00:34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0 下午 05:09:27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1 下午 02:53:1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6 下午 03:39:4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6/26 下午 04:55:46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6 下午 04:56:3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6/27 下午 05:01:06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6/28 上午 09:20:51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8 下午 04:40:47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6/28 下午 04:41:53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8 下午 04:43:0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28 下午 08:26:5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3/6/29 上午 09:48:04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6/30 上午 10:45:3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2023/6/30 上午 11:11:1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3-7-5-10-36_5f_為民服務滿意度調查表" style:display-name="PageStyle_2023-7-5-10-36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3-07-05T07:14:46</meta:print-date>
    <meta:creation-date>2023-07-05T07:08:09</meta:creation-date>
    <dc:date>2023-07-05T07:17:26</dc:date>
    <meta:generator>NDC_ODF_Application_Tools_/2.0.6$Windows_X86_64 LibreOffice_project/bcda3e35925792cbbfa90727166a0d0448f033b4</meta:generator>
    <meta:document-statistic meta:table-count="1" meta:cell-count="5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