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;Arial" svg:font-family="Liberation Sans;Arial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style:snap-to-layout-grid="false" fo:text-align="center" fo:margin-top="0in" fo:margin-bottom="0.125in" fo:line-height="0.2777in" fo:margin-left="0.3951in" fo:text-indent="-0.3951in">
        <style:tab-stops/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一" style:family="paragraph">
      <style:paragraph-properties style:snap-to-layout-grid="false" fo:text-align="center" fo:margin-top="0in" fo:margin-bottom="0.125in" fo:line-height="0.2777in" fo:margin-left="0.3951in" fo:text-indent="-0.3951in">
        <style:tab-stops/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7972in"/>
    </style:style>
    <style:style style:name="TableColumn6" style:family="table-column">
      <style:table-column-properties style:column-width="1.6888in"/>
    </style:style>
    <style:style style:name="TableColumn7" style:family="table-column">
      <style:table-column-properties style:column-width="0.8513in"/>
    </style:style>
    <style:style style:name="TableColumn8" style:family="table-column">
      <style:table-column-properties style:column-width="2.6958in"/>
    </style:style>
    <style:style style:name="Table4" style:family="table">
      <style:table-properties style:width="7.0333in" fo:margin-left="0in" table:align="center"/>
    </style:style>
    <style:style style:name="TableRow9" style:family="table-row">
      <style:table-row-properties style:min-row-height="0.3965in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bottom="0.0347in" fo:line-height="0.2777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Times New Roman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bottom="0.0347in" fo:line-height="0.2777in"/>
      <style:text-properties style:font-name-asian="標楷體" fo:font-weight="bold" style:font-weight-asian="bold" fo:color="#0000CC" fo:font-size="16pt" style:font-size-asian="16pt" style:font-size-complex="16pt"/>
    </style:style>
    <style:style style:name="TableRow17" style:family="table-row">
      <style:table-row-properties style:min-row-height="0.4701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bottom="0.0347in" fo:line-height="0.2777in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bottom="0.0347in" fo:line-height="0.2777in"/>
      <style:text-properties style:font-name-asian="標楷體"/>
    </style:style>
    <style:style style:name="TableRow26" style:family="table-row">
      <style:table-row-properties style:min-row-height="0.471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bottom="0.0347in" fo:line-height="0.2777in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bottom="0.0347in" fo:line-height="0.2777in"/>
      <style:text-properties style:font-name-asian="標楷體"/>
    </style:style>
    <style:style style:name="TableRow35" style:family="table-row">
      <style:table-row-properties style:min-row-height="0.4715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bottom="0.0347in" fo:line-height="0.2777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bottom="0.0347in" fo:line-height="0.2777in"/>
      <style:text-properties style:font-name-asian="標楷體"/>
    </style:style>
    <style:style style:name="TableRow44" style:family="table-row">
      <style:table-row-properties style:min-row-height="0.4243in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bottom="0.0347in" fo:line-height="0.2777in"/>
      <style:text-properties style:font-name-asian="標楷體"/>
    </style:style>
    <style:style style:name="TableRow49" style:family="table-row">
      <style:table-row-properties style:min-row-height="0.4243in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bottom="0.0347in" fo:line-height="0.2777in"/>
      <style:text-properties style:font-name-asian="標楷體"/>
    </style:style>
    <style:style style:name="TableRow54" style:family="table-row">
      <style:table-row-properties style:min-row-height="0.4083in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 fo:line-height="0.2777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64" style:family="table-row">
      <style:table-row-properties style:min-row-height="0.1444in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fo:line-height="0.2777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25in" fo:margin-bottom="0.125in" fo:line-height="0.2777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625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margin-bottom="0.125in" fo:line-height="0.2777in"/>
    </style:style>
    <style:style style:name="T8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language-asian="zh" style:country-asian="HK"/>
    </style:style>
    <style:style style:name="T8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Row86" style:family="table-row">
      <style:table-row-properties style:min-row-height="0.7472in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.0347in" fo:line-height="0.2777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bottom="0.0347in" fo:line-height="0.2777in"/>
      <style:text-properties style:font-name-asian="標楷體"/>
    </style:style>
    <style:style style:name="TableRow98" style:family="table-row">
      <style:table-row-properties style:min-row-height="0.7993in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 fo:margin-bottom="0.0347in" fo:line-height="0.2777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125in" fo:margin-bottom="0.125in" fo:line-height="0.2361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list-style-name="LFO2" style:family="paragraph">
      <style:paragraph-properties style:snap-to-layout-grid="false" fo:margin-top="0.125in" fo:margin-bottom="0.125in" fo:line-height="0.2361in"/>
      <style:text-properties style:font-name-asian="標楷體"/>
    </style:style>
    <style:style style:name="P109" style:parent-style-name="內文" style:family="paragraph">
      <style:paragraph-properties style:snap-to-layout-grid="false" fo:margin-top="0.125in" fo:margin-bottom="0.125in" fo:line-height="0.2361in"/>
      <style:text-properties style:font-name-asian="標楷體"/>
    </style:style>
    <style:style style:name="P110" style:parent-style-name="一" style:family="paragraph">
      <style:paragraph-properties style:snap-to-layout-grid="false" fo:margin-top="0.002in" fo:margin-bottom="0in" fo:line-height="100%" fo:margin-left="0.3333in" fo:text-indent="-0.3333in">
        <style:tab-stops/>
      </style:paragraph-properties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="標楷體" style:font-name-complex="標楷體"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P114" style:parent-style-name="一" style:family="paragraph">
      <style:paragraph-properties style:snap-to-layout-grid="false" fo:margin-top="0.002in" fo:margin-bottom="0in" fo:line-height="100%" fo:margin-left="0.3333in" fo:text-indent="-0.3333in">
        <style:tab-stops/>
      </style:paragraph-properties>
      <style:text-properties fo:font-size="12pt" style:font-size-asian="12pt"/>
    </style:style>
    <style:style style:name="P115" style:parent-style-name="內文" style:family="paragraph">
      <style:paragraph-properties fo:widows="2" fo:orphans="2" fo:break-before="page"/>
      <style:text-properties fo:hyphenate="false"/>
    </style:style>
    <style:style style:name="P116" style:parent-style-name="一" style:family="paragraph">
      <style:paragraph-properties style:snap-to-layout-grid="false" fo:text-align="center" fo:margin-top="0in" fo:margin-bottom="0.125in" fo:line-height="0.2777in" fo:margin-left="0.3951in" fo:text-indent="-0.3951in">
        <style:tab-stops/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7" style:parent-style-name="一" style:family="paragraph">
      <style:paragraph-properties style:snap-to-layout-grid="false" fo:text-align="center" fo:margin-top="0in" fo:margin-bottom="0.125in" fo:line-height="0.2777in" fo:margin-left="0.3951in" fo:text-indent="-0.3951in">
        <style:tab-stops/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1.7972in"/>
    </style:style>
    <style:style style:name="TableColumn120" style:family="table-column">
      <style:table-column-properties style:column-width="1.6888in"/>
    </style:style>
    <style:style style:name="TableColumn121" style:family="table-column">
      <style:table-column-properties style:column-width="0.8513in"/>
    </style:style>
    <style:style style:name="TableColumn122" style:family="table-column">
      <style:table-column-properties style:column-width="2.6958in"/>
    </style:style>
    <style:style style:name="Table118" style:family="table">
      <style:table-properties style:width="7.0333in" fo:margin-left="0in" table:align="center"/>
    </style:style>
    <style:style style:name="TableRow123" style:family="table-row">
      <style:table-row-properties style:min-row-height="0.3965in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347in" fo:line-height="0.2777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bottom="0.0347in" fo:line-height="0.2777in"/>
      <style:text-properties style:font-name-asian="標楷體" fo:font-weight="bold" style:font-weight-asian="bold" fo:color="#0000CC" fo:font-size="16pt" style:font-size-asian="16pt" style:font-size-complex="16pt"/>
    </style:style>
    <style:style style:name="TableRow131" style:family="table-row">
      <style:table-row-properties style:min-row-height="0.4701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bottom="0.0347in" fo:line-height="0.2777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fo:line-height="0.2777in"/>
      <style:text-properties style:font-name-asian="標楷體"/>
    </style:style>
    <style:style style:name="TableRow140" style:family="table-row">
      <style:table-row-properties style:min-row-height="0.4715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bottom="0.0347in" fo:line-height="0.2777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bottom="0.0347in" fo:line-height="0.2777in"/>
      <style:text-properties style:font-name-asian="標楷體"/>
    </style:style>
    <style:style style:name="TableRow149" style:family="table-row">
      <style:table-row-properties style:min-row-height="0.4715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0347in" fo:line-heigh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bottom="0.0347in" fo:line-height="0.2777in"/>
      <style:text-properties style:font-name-asian="標楷體"/>
    </style:style>
    <style:style style:name="TableRow158" style:family="table-row">
      <style:table-row-properties style:min-row-height="0.4243in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bottom="0.0347in" fo:line-height="0.2777in"/>
      <style:text-properties style:font-name-asian="標楷體"/>
    </style:style>
    <style:style style:name="TableRow163" style:family="table-row">
      <style:table-row-properties style:min-row-height="0.4243in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bottom="0.0347in" fo:line-height="0.2777in"/>
      <style:text-properties style:font-name-asian="標楷體"/>
    </style:style>
    <style:style style:name="TableRow168" style:family="table-row">
      <style:table-row-properties style:min-row-height="0.4083in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 fo:margin-bottom="0.125in" fo:line-height="0.2777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78" style:family="table-row">
      <style:table-row-properties style:min-row-height="0.1444in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 fo:line-height="0.2777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125in" fo:margin-bottom="0.125in" fo:line-height="0.2777in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62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25in" fo:margin-bottom="0.125in" fo:line-height="0.2777in"/>
    </style:style>
    <style:style style:name="T19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language-asian="zh" style:country-asian="HK"/>
    </style:style>
    <style:style style:name="T19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Row200" style:family="table-row">
      <style:table-row-properties style:min-row-height="0.7472in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bottom="0.0347in" fo:line-height="0.2777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Times New Roma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Times New Roma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Times New Roman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bottom="0.0347in" fo:line-height="0.2777in"/>
      <style:text-properties style:font-name-asian="標楷體"/>
    </style:style>
    <style:style style:name="TableRow212" style:family="table-row">
      <style:table-row-properties style:min-row-height="0.7993in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125in" fo:margin-bottom="0.0347in" fo:line-height="0.2777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Times New Roma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top="0.125in" fo:margin-bottom="0.125in" fo:line-height="0.2361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list-style-name="LFO2" style:family="paragraph">
      <style:paragraph-properties style:snap-to-layout-grid="false" fo:margin-top="0.125in" fo:margin-bottom="0.125in" fo:line-height="0.2361in"/>
      <style:text-properties style:font-name-asian="標楷體"/>
    </style:style>
    <style:style style:name="P223" style:parent-style-name="內文" style:family="paragraph">
      <style:paragraph-properties style:snap-to-layout-grid="false" fo:margin-top="0.125in" fo:margin-bottom="0.125in" fo:line-height="0.2361in"/>
    </style:style>
    <style:style style:name="T224" style:parent-style-name="預設段落字型" style:family="text">
      <style:text-properties style:font-name-asian="標楷體"/>
    </style:style>
    <style:style style:name="P225" style:parent-style-name="一" style:family="paragraph">
      <style:paragraph-properties style:snap-to-layout-grid="false" fo:margin-top="0.002in" fo:margin-bottom="0in" fo:line-height="100%" fo:margin-left="0.3333in" fo:text-indent="-0.3333in">
        <style:tab-stops/>
      </style:paragraph-properties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style:font-name="標楷體" style:font-name-complex="標楷體"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P229" style:parent-style-name="一" style:family="paragraph">
      <style:paragraph-properties style:snap-to-layout-grid="false" fo:margin-top="0.002in" fo:margin-bottom="0in" fo:line-height="100%" fo:margin-left="0.3333in" fo:text-indent="-0.3333in">
        <style:tab-stops/>
      </style:paragraph-properties>
    </style:style>
  </office:automatic-styles>
  <office:body>
    <office:text text:use-soft-page-breaks="true">
      <text:p text:style-name="P1"/>
      <text:p text:style-name="P3">臺灣花蓮地方檢察署標售奉准報廢財產投標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標</text:span><text:span text:style-name="T13"><text:s text:c="6"/></text:span><text:span text:style-name="T14">號</text:span></text:p>
          </table:table-cell>
          <table:table-cell table:style-name="TableCell15" table:number-columns-spanned="3">
            <text:p text:style-name="P16">1120701-1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投標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簽章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法人/公司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公司登記文件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號碼</text:p>
          </table:table-cell>
          <table:table-cell table:style-name="TableCell38">
            <text:p text:style-name="P39"/>
          </table:table-cell>
          <table:table-cell table:style-name="TableCell40"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投標人住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公司住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標</text:span><text:span text:style-name="T58"><text:s text:c="2"/></text:span><text:span text:style-name="T59">的</text:span><text:span text:style-name="T60"><text:s text:c="2"/></text:span><text:span text:style-name="T61">物</text:span></text:p>
          </table:table-cell>
          <table:table-cell table:style-name="TableCell62" table:number-columns-spanned="3">
            <text:p text:style-name="P63">已報廢之財產1批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投</text:span><text:span text:style-name="T68"><text:s/></text:span><text:span text:style-name="T69">標</text:span><text:span text:style-name="T70"><text:s/></text:span><text:span text:style-name="T71">金</text:span><text:span text:style-name="T72"><text:s/></text:span><text:span text:style-name="T73">額</text:span></text:p>
          </table:table-cell>
          <table:table-cell table:style-name="TableCell74" table:number-columns-spanned="3">
            <text:p text:style-name="P75"><text:span text:style-name="T76">詳如</text:span><text:span text:style-name="T77">4-1</text:span><text:span text:style-name="T78">報廢</text:span><text:span text:style-name="T79">財產</text:span><text:span text:style-name="T80">拍賣清冊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3">
            <text:p text:style-name="P83"><text:span text:style-name="T84">總計</text:span><text:span text:style-name="T85">新臺幣　　萬　　仟　　佰　　拾　　元整。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承</text:span><text:span text:style-name="T90"><text:s/></text:span><text:span text:style-name="T91">諾</text:span><text:span text:style-name="T92"><text:s/></text:span><text:span text:style-name="T93">事</text:span><text:span text:style-name="T94"><text:s/></text:span><text:span text:style-name="T95">項</text:span></text:p>
          </table:table-cell>
          <table:table-cell table:style-name="TableCell96" table:number-columns-spanned="3">
            <text:p text:style-name="P97">本人願出上開金額承購上列標的物，一切手續悉願依照標售公告及投標須知辦理。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附</text:span><text:span text:style-name="T102"><text:s text:c="7"/></text:span><text:span text:style-name="T103">件</text:span></text:p>
          </table:table-cell>
          <table:table-cell table:style-name="TableCell104" table:number-columns-spanned="3">
            <text:p text:style-name="P105"><text:span text:style-name="T106">附保證金新臺幣　　　仟　　　佰　　　拾　　　元</text:span><text:span text:style-name="T107">整。</text:span></text:p>
            <text:list text:style-name="LFO2" text:continue-numbering="true">
              <text:list-item>
                <text:p text:style-name="P108">繳交現金之收據或憑證乙紙</text:p>
              </text:list-item>
            </text:list>
            <text:p text:style-name="P109">票據乙紙（發票人：　　　　　　票號：　　　　　　　）</text:p>
          </table:table-cell>
          <table:covered-table-cell/>
          <table:covered-table-cell/>
        </table:table-row>
      </table:table>
      <text:p text:style-name="P110"><text:span text:style-name="T111">註：投標承購數量、投標金額及保證金金額請以中文大寫：零、壹</text:span><text:span text:style-name="T112">、</text:span><text:span text:style-name="T113">貳、參、肆、伍、陸、柒、捌、玖等字書寫，如有塗改，請認章。</text:span></text:p>
      <text:p text:style-name="P114"/>
      <text:p text:style-name="P115"/>
      <text:p text:style-name="P116"/>
      <text:p text:style-name="P117">臺灣花蓮地方檢察署標售奉准報廢非消耗品投標單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標</text:span><text:span text:style-name="T127"><text:s text:c="6"/></text:span><text:span text:style-name="T128">號</text:span></text:p>
          </table:table-cell>
          <table:table-cell table:style-name="TableCell129" table:number-columns-spanned="3">
            <text:p text:style-name="P130">1120701-2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投標人姓名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簽章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法人/公司名稱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公司登記文件字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身分證號碼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電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投標人住址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公司住址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標</text:span><text:span text:style-name="T172"><text:s text:c="2"/></text:span><text:span text:style-name="T173">的</text:span><text:span text:style-name="T174"><text:s text:c="2"/></text:span><text:span text:style-name="T175">物</text:span></text:p>
          </table:table-cell>
          <table:table-cell table:style-name="TableCell176" table:number-columns-spanned="3">
            <text:p text:style-name="P177">已報廢之非消耗品1批</text:p>
          </table:table-cell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<text:span text:style-name="T181">投</text:span><text:span text:style-name="T182"><text:s/></text:span><text:span text:style-name="T183">標</text:span><text:span text:style-name="T184"><text:s/></text:span><text:span text:style-name="T185">金</text:span><text:span text:style-name="T186"><text:s/></text:span><text:span text:style-name="T187">額</text:span></text:p>
          </table:table-cell>
          <table:table-cell table:style-name="TableCell188" table:number-columns-spanned="3">
            <text:p text:style-name="P189"><text:span text:style-name="T190">詳如</text:span><text:span text:style-name="T191">4-2</text:span><text:span text:style-name="T192">報廢</text:span><text:span text:style-name="T193">非消耗品</text:span><text:span text:style-name="T194">拍賣清冊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3">
            <text:p text:style-name="P197"><text:span text:style-name="T198">總計</text:span><text:span text:style-name="T199">新臺幣　　萬　　仟　　佰　　拾　　元整。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承</text:span><text:span text:style-name="T204"><text:s/></text:span><text:span text:style-name="T205">諾</text:span><text:span text:style-name="T206"><text:s/></text:span><text:span text:style-name="T207">事</text:span><text:span text:style-name="T208"><text:s/></text:span><text:span text:style-name="T209">項</text:span></text:p>
          </table:table-cell>
          <table:table-cell table:style-name="TableCell210" table:number-columns-spanned="3">
            <text:p text:style-name="P211">本人願出上開金額承購上列標的物，一切手續悉願依照標售公告及投標須知辦理。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附</text:span><text:span text:style-name="T216"><text:s text:c="7"/></text:span><text:span text:style-name="T217">件</text:span></text:p>
          </table:table-cell>
          <table:table-cell table:style-name="TableCell218" table:number-columns-spanned="3">
            <text:p text:style-name="P219"><text:span text:style-name="T220">附保證金新臺幣　　　仟　　　佰　　　拾　　　元</text:span><text:span text:style-name="T221">整。</text:span></text:p>
            <text:list text:style-name="LFO2" text:continue-numbering="true">
              <text:list-item>
                <text:p text:style-name="P222">繳交現金之收據或憑證乙紙</text:p>
              </text:list-item>
            </text:list>
            <text:p text:style-name="P223"><text:span text:style-name="T224">票據乙紙（發票人：　　　　　　票號：　　　　　　　）</text:span></text:p>
          </table:table-cell>
          <table:covered-table-cell/>
          <table:covered-table-cell/>
        </table:table-row>
      </table:table>
      <text:p text:style-name="P225"><text:span text:style-name="T226">註：投標承購數量、投標金額及保證金金額請以中文大寫：零、壹</text:span><text:span text:style-name="T227">、</text:span><text:span text:style-name="T228">貳、參、肆、伍、陸、柒、捌、玖等字書寫，如有塗改，請認章。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;Arial" svg:font-family="Liberation Sans;Arial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style:font-name="標楷體" style:font-name-complex="Times New Roman"/>
    </style:style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Times New Roman" style:font-name-complex="Times New Roman" fo:font-size="14pt" style:font-size-asian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;Arial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WW-內文縮排" style:display-name="WW-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1944in" fo:margin-bottom="0.194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3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complex="Times New Roman"/>
    </style: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.16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>
        <style:tab-stops>
          <style:tab-stop style:type="lef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陳姿璇</dc:creator>
    <meta:creation-date>2023-06-12T07:33:00Z</meta:creation-date>
    <dc:date>2023-06-12T07:33:00Z</dc:date>
    <meta:print-date>2012-06-11T16:54:00Z</meta:print-date>
    <meta:template xlink:href="Normal.dotm" xlink:type="simple"/>
    <meta:editing-cycles>2</meta:editing-cycles>
    <meta:editing-duration>PT0S</meta:editing-duration>
    <meta:user-defined meta:name="???">FALSE</meta:user-defined>
    <meta:document-statistic meta:page-count="2" meta:paragraph-count="1" meta:word-count="105" meta:character-count="709" meta:row-count="5" meta:non-whitespace-character-count="605"/>
  </office:meta>
</office:document-meta>
</file>