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792in" fo:margin-left="-0.0785in" table:align="left" style:writing-mode="lr-tb"/>
    </style:style>
    <style:style style:name="Table1.A" style:family="table-column">
      <style:table-column-properties style:column-width="5.2417in"/>
    </style:style>
    <style:style style:name="Table1.B" style:family="table-column">
      <style:table-column-properties style:column-width="0.9132in"/>
    </style:style>
    <style:style style:name="Table1.C" style:family="table-column">
      <style:table-column-properties style:column-width="0.5035in"/>
    </style:style>
    <style:style style:name="Table1.D" style:family="table-column">
      <style:table-column-properties style:column-width="0.52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0c0c0" fo:padding-left="0.075in" fo:padding-right="0.075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D16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17" style:family="table-row">
      <style:table-row-properties style:min-row-height="0.8639in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C1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18" style:family="table-row">
      <style:table-row-properties style:min-row-height="0.7549in" fo:keep-together="auto"/>
    </style:style>
    <style:style style:name="Table1.A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1945in" fo:text-align="center" style:justify-single-word="false"/>
      <style:text-properties style:font-name="標楷體" fo:font-size="11pt" style:text-underline-style="solid" style:text-underline-width="auto" style:text-underline-color="font-color" fo:font-weight="bold" fo:background-color="#d8d8d8" style:font-name-asian="標楷體" style:font-size-asian="11pt" style:font-weight-asian="bold" style:font-name-complex="標楷體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35in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margin-top="0in" fo:margin-bottom="0.1252in" loext:contextual-spacing="false"/>
    </style:style>
    <style:style style:name="P12" style:family="paragraph" style:parent-style-name="Standard">
      <style:paragraph-properties fo:margin-left="0.7492in" fo:margin-right="0in" fo:text-indent="-0.7492in" style:auto-text-indent="false"/>
    </style:style>
    <style:style style:name="P13" style:family="paragraph" style:parent-style-name="Standard">
      <style:paragraph-properties fo:margin-left="0.7492in" fo:margin-right="0in" fo:margin-top="0in" fo:margin-bottom="0.0693in" loext:contextual-spacing="false" fo:text-indent="-0.7492in" style:auto-text-indent="false"/>
    </style:style>
    <style:style style:name="P14" style:family="paragraph" style:parent-style-name="Standard">
      <style:paragraph-properties fo:margin-top="0in" fo:margin-bottom="0.0693in" loext:contextual-spacing="false"/>
    </style:style>
    <style:style style:name="P15" style:family="paragraph" style:parent-style-name="Standard">
      <style:paragraph-properties fo:margin-top="0in" fo:margin-bottom="0.0835in" loext:contextual-spacing="false"/>
    </style:style>
    <style:style style:name="P16" style:family="paragraph" style:parent-style-name="Standard" style:list-style-name="WW8Num1">
      <style:paragraph-properties fo:margin-left="0.1791in" fo:margin-right="0in" fo:text-align="justify" style:justify-single-word="false" fo:text-indent="-0.1791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 style:list-style-name="WW8Num1">
      <style:paragraph-properties fo:margin-left="0.1791in" fo:margin-right="0in" fo:text-align="justify" style:justify-single-word="false" fo:text-indent="-0.1791in" style:auto-text-indent="false"/>
    </style:style>
    <style:style style:name="P18" style:family="paragraph" style:parent-style-name="Standard" style:list-style-name="WW8Num1">
      <style:paragraph-properties fo:margin-left="0.1791in" fo:margin-right="0in" fo:text-align="justify" style:justify-single-word="false" fo:text-indent="-0.1791in" style:auto-text-indent="false">
        <style:tab-stops>
          <style:tab-stop style:position="0.1665in"/>
          <style:tab-stop style:position="0.8335in"/>
        </style:tab-stops>
      </style:paragraph-properties>
    </style:style>
    <style:style style:name="P19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>
        <style:tab-stops>
          <style:tab-stop style:position="0.0319in"/>
          <style:tab-stop style:position="0.25in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>
        <style:tab-stops>
          <style:tab-stop style:position="0.0319in"/>
          <style:tab-stop style:position="0.25in"/>
        </style:tab-stops>
      </style:paragraph-properties>
    </style:style>
    <style:style style:name="P21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3" style:family="paragraph" style:parent-style-name="Standard" style:master-page-name="Standard">
      <style:paragraph-properties fo:line-height="0.25in" fo:text-align="center" style:justify-single-word="false" style:page-number="149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text-scale="95%"/>
    </style:style>
    <style:style style:name="T10" style:family="text">
      <style:text-properties style:font-name="標楷體" fo:font-size="11pt" fo:letter-spacing="0.0138in" style:text-underline-style="solid" style:text-underline-width="auto" style:text-underline-color="font-color" style:font-name-asian="標楷體" style:font-size-asian="11pt" style:font-name-complex="標楷體" style:font-size-complex="11pt" style:text-scale="95%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size="11pt" fo:letter-spacing="0.0071in" fo:font-weight="bold" style:font-name-asian="標楷體" style:font-size-asian="11pt" style:font-weight-asian="bold" style:font-name-complex="標楷體" style:font-size-complex="11pt" style:text-scale="95%"/>
    </style:style>
    <style:style style:name="T14" style:family="text">
      <style:text-properties fo:color="#000000" style:font-name="標楷體" fo:font-size="11pt" fo:letter-spacing="0.0071in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text-scale="95%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text-scale="95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/>
    </style:style>
    <style:style style:name="fr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draw:ole-draw-aspect="1" draw:visible-area-width="2.787in" draw:visible-area-height="0.595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台灣親密關係暴力危險評估</text:span><text:span text:style-name="T1">表（</text:span><text:span text:style-name="T1">TIPVDA</text:span><text:span text:style-name="T1">）</text:span></text:p>
      <text:p text:style-name="P2"/>
      <text:p text:style-name="Standard"><text:span text:style-name="T6">被害人姓名：</text:span><text:span text:style-name="T5"> <text:s text:c="10"/></text:span><text:span text:style-name="T6"><text:s/>加害人姓名：</text:span><text:span text:style-name="T5"> <text:s text:c="10"/></text:span><text:span text:style-name="T6"><text:s/>兩造關係：</text:span><text:span text:style-name="T5"> <text:s text:c="7"/></text:span><text:span text:style-name="T6"><text:s/>填寫日期：</text:span><text:span text:style-name="T5"> <text:s text:c="2"/></text:span><text:span text:style-name="T6">年</text:span><text:span text:style-name="T5"> <text:s text:c="2"/></text:span><text:span text:style-name="T6">月</text:span><text:span text:style-name="T5"> <text:s text:c="2"/></text:span><text:span text:style-name="T6">日</text:span></text:p>
      <text:p text:style-name="P11"><text:span text:style-name="T6">填寫人單位：</text:span><text:span text:style-name="T5"> <text:s text:c="10"/></text:span><text:span text:style-name="T6"><text:s/>填寫人姓名：</text:span><text:span text:style-name="T5"> <text:s text:c="10"/></text:span><text:span text:style-name="T6"><text:s/>聯絡電話：</text:span><text:span text:style-name="T5"> <text:s text:c="32"/></text:span></text:p>
      <text:p text:style-name="P12"><text:span text:style-name="T4">本表目的</text:span><text:span text:style-name="T8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13"><text:span text:style-name="T4">填寫方式</text:span><text:span text:style-name="T8">：請工作夥伴於接觸到親密關係暴力案件被害人時，詢問被害人下列問題，並在</text:span><text:span text:style-name="T13">每題右邊的</text:span><text:span text:style-name="T14">有或沒有的框內打勾 (ˇ)</text:span><text:span text:style-name="T13"> 。</text:span></text:p>
      <text:p text:style-name="P14"><text:span text:style-name="T6">（下面各題之</text:span><text:span text:style-name="T8">"他"是指被害人的親密伴侶，</text:span><text:span text:style-name="T6">包括</text:span><text:span text:style-name="T3">配偶</text:span><text:span text:style-name="T8">、</text:span><text:span text:style-name="T3">前配偶</text:span><text:span text:style-name="T8">、</text:span><text:span text:style-name="T3">同居伴侶</text:span><text:span text:style-name="T6">或</text:span><text:span text:style-name="T3">前同居伴侶</text:span><text:span text:style-name="T6">）</text:span></text:p>
      <text:p text:style-name="P15"><text:span text:style-name="T6">※你覺得自已受暴時間已持續多久？ </text:span><text:span text:style-name="T5"><text:s text:c="6"/></text:span><text:span text:style-name="T6">年</text:span><text:span text:style-name="T5"> <text:s text:c="6"/></text:span>月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6">評估項目</text:p>
          </table:table-cell>
          <table:covered-table-cell/>
          <table:table-cell table:style-name="Table1.A1" office:value-type="string">
            <text:p text:style-name="P7">沒有</text:p>
          </table:table-cell>
          <table:table-cell table:style-name="Table1.D1" office:value-type="string">
            <text:p text:style-name="P7">有</text:p>
          </table:table-cell>
        </table:table-row>
        <table:table-row table:style-name="Table1.1">
          <table:table-cell table:style-name="Table1.A2" table:number-columns-spanned="2" office:value-type="string">
            <text:list xml:id="list4292620107" text:style-name="WW8Num1">
              <text:list-item>
                <text:p text:style-name="P17"><text:span text:style-name="T6">他曾對你有</text:span><text:span text:style-name="T6">無法呼吸</text:span><text:span text:style-name="T6">之暴力行為。</text:span><text:span text:style-name="T6"><text:line-break/>（如</text:span><text:span text:style-name="T6">：</text:span><text:span text:style-name="T8">□</text:span><text:span text:style-name="T6">勒/</text:span><text:span text:style-name="T6">掐脖子、</text:span><text:span text:style-name="T8">□</text:span><text:span text:style-name="T6">悶臉部、</text:span><text:span text:style-name="T8">□</text:span><text:span text:style-name="T6">按頭入水、</text:span><text:span text:style-name="T8">□</text:span><text:span text:style-name="T6">開瓦斯、或</text:span><text:span text:style-name="T8">□</text:span><text:span text:style-name="T6">其他</text:span><text:span text:style-name="T10"> <text:s text:c="8"/></text:span><text:span text:style-name="T6">等</text:span><text:span text:style-name="T6">）</text:span></text:p>
              </text:list-item>
            </text:list>
          </table:table-cell>
          <table:covered-table-cell/>
          <table:table-cell table:style-name="Table1.C2" office:value-type="string">
            <text:p text:style-name="P3">□</text:p>
          </table:table-cell>
          <table:table-cell table:style-name="Table1.D2" office:value-type="string">
            <text:p text:style-name="P3">□</text:p>
          </table:table-cell>
        </table:table-row>
        <table:table-row table:style-name="Table1.1">
          <table:table-cell table:style-name="Table1.A3" table:number-columns-spanned="2" office:value-type="string">
            <text:list xml:id="list184144065537954" text:continue-numbering="true" text:style-name="WW8Num1">
              <text:list-item>
                <text:p text:style-name="P17"><text:span text:style-name="T6">他</text:span><text:span text:style-name="T6">對小孩有</text:span><text:span text:style-name="T6">身體暴力行為（非指一般管教行為）。</text:span><text:span text:style-name="T9">（假如你未有子女，請在此打勾 </text:span><text:span text:style-name="T15">□）</text:span></text:p>
              </text:list-item>
            </text:list>
          </table:table-cell>
          <table:covered-table-cell/>
          <table:table-cell table:style-name="Table1.C3" office:value-type="string">
            <text:p text:style-name="P3">□</text:p>
          </table:table-cell>
          <table:table-cell table:style-name="Table1.D3" office:value-type="string">
            <text:p text:style-name="P3">□</text:p>
          </table:table-cell>
        </table:table-row>
        <table:table-row table:style-name="Table1.1">
          <table:table-cell table:style-name="Table1.A4" table:number-columns-spanned="2" office:value-type="string">
            <text:list xml:id="list184144018422060" text:continue-numbering="true" text:style-name="WW8Num1">
              <text:list-item>
                <text:p text:style-name="P17"><text:span text:style-name="T6">你</text:span><text:span text:style-name="T6">懷孕</text:span><text:span text:style-name="T6">的時候他曾經動手毆打過你。</text:span><text:span text:style-name="T15">（假如你未曾懷孕，請在此打勾 □）</text:span></text:p>
              </text:list-item>
            </text:list>
          </table:table-cell>
          <table:covered-table-cell/>
          <table:table-cell table:style-name="Table1.C4" office:value-type="string">
            <text:p text:style-name="P3">□</text:p>
          </table:table-cell>
          <table:table-cell table:style-name="Table1.D4" office:value-type="string">
            <text:p text:style-name="P3">□</text:p>
          </table:table-cell>
        </table:table-row>
        <table:table-row table:style-name="Table1.1">
          <table:table-cell table:style-name="Table1.A5" table:number-columns-spanned="2" office:value-type="string">
            <text:list xml:id="list184143579143608" text:continue-numbering="true" text:style-name="WW8Num1">
              <text:list-item>
                <text:p text:style-name="P17"><text:span text:style-name="T6">他會</text:span><text:span text:style-name="T6">拿刀或槍、</text:span><text:span text:style-name="T6">或是其他武器、危險物品（如酒瓶、鐵器、棍棒、硫酸、汽油</text:span><text:span text:style-name="T6">…</text:span><text:span text:style-name="T6">等）</text:span><text:span text:style-name="T6">威脅恐嚇你。</text:span></text:p>
              </text:list-item>
            </text:list>
          </table:table-cell>
          <table:covered-table-cell/>
          <table:table-cell table:style-name="Table1.C5" office:value-type="string">
            <text:p text:style-name="P3">□</text:p>
          </table:table-cell>
          <table:table-cell table:style-name="Table1.D5" office:value-type="string">
            <text:p text:style-name="P3">□</text:p>
          </table:table-cell>
        </table:table-row>
        <table:table-row table:style-name="Table1.1">
          <table:table-cell table:style-name="Table1.A6" table:number-columns-spanned="2" office:value-type="string">
            <text:list xml:id="list184144194109623" text:continue-numbering="true" text:style-name="WW8Num1">
              <text:list-item>
                <text:p text:style-name="P17"><text:span text:style-name="T6">他曾揚言或</text:span><text:span text:style-name="T6">威脅</text:span><text:span text:style-name="T6">要殺掉你。</text:span></text:p>
              </text:list-item>
            </text:list>
          </table:table-cell>
          <table:covered-table-cell/>
          <table:table-cell table:style-name="Table1.C6" office:value-type="string">
            <text:p text:style-name="P3">□</text:p>
          </table:table-cell>
          <table:table-cell table:style-name="Table1.D6" office:value-type="string">
            <text:p text:style-name="P3">□</text:p>
          </table:table-cell>
        </table:table-row>
        <table:table-row table:style-name="Table1.1">
          <table:table-cell table:style-name="Table1.A7" table:number-columns-spanned="2" office:value-type="string">
            <text:list xml:id="list184143590586345" text:continue-numbering="true" text:style-name="WW8Num1">
              <text:list-item>
                <text:p text:style-name="P17"><text:span text:style-name="T6">他有無說過像：「要分手、要離婚、或要聲請保護令</text:span><text:span text:style-name="T6">…</text:span><text:span text:style-name="T6">就一起死」，或是「要死就一起死」等話。</text:span></text:p>
              </text:list-item>
            </text:list>
          </table:table-cell>
          <table:covered-table-cell/>
          <table:table-cell table:style-name="Table1.C7" office:value-type="string">
            <text:p text:style-name="P3">□</text:p>
          </table:table-cell>
          <table:table-cell table:style-name="Table1.D7" office:value-type="string">
            <text:p text:style-name="P3">□</text:p>
          </table:table-cell>
        </table:table-row>
        <table:table-row table:style-name="Table1.1">
          <table:table-cell table:style-name="Table1.A8" table:number-columns-spanned="2" office:value-type="string">
            <text:list xml:id="list184143597484026" text:continue-numbering="true" text:style-name="WW8Num1">
              <text:list-item>
                <text:p text:style-name="P17"><text:span text:style-name="T6">他曾對你有跟蹤、監視或惡性打擾等行為（包括唆使他人）。</text:span></text:p>
              </text:list-item>
            </text:list>
            <text:p text:style-name="P8"><text:span text:style-name="T6"><text:s/></text:span><text:span text:style-name="T8">（假如你無法確定，</text:span><text:span text:style-name="T15">請在此打勾 □</text:span><text:span text:style-name="T8">）</text:span></text:p>
          </table:table-cell>
          <table:covered-table-cell/>
          <table:table-cell table:style-name="Table1.C8" office:value-type="string">
            <text:p text:style-name="P3">□</text:p>
          </table:table-cell>
          <table:table-cell table:style-name="Table1.D8" office:value-type="string">
            <text:p text:style-name="P3">□</text:p>
          </table:table-cell>
        </table:table-row>
        <table:table-row table:style-name="Table1.1">
          <table:table-cell table:style-name="Table1.A9" table:number-columns-spanned="2" office:value-type="string">
            <text:list xml:id="list184142875677438" text:continue-numbering="true" text:style-name="WW8Num1">
              <text:list-item>
                <text:p text:style-name="P16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Table1.C9" office:value-type="string">
            <text:p text:style-name="P3">□</text:p>
          </table:table-cell>
          <table:table-cell table:style-name="Table1.D9" office:value-type="string">
            <text:p text:style-name="P3">□</text:p>
          </table:table-cell>
        </table:table-row>
        <table:table-row table:style-name="Table1.1">
          <table:table-cell table:style-name="Table1.A10" table:number-columns-spanned="2" office:value-type="string">
            <text:list xml:id="list184142365607907" text:continue-numbering="true" text:style-name="WW8Num1">
              <text:list-item>
                <text:p text:style-name="P18"><text:span text:style-name="T6">他</text:span><text:span text:style-name="T6">目前</text:span><text:span text:style-name="T6">每天或幾乎每天喝酒喝到醉（「幾乎每天」指一週四天及以上）。若是，續填下</text:span><text:span text:style-name="T6">面</text:span><text:span text:style-name="T6">兩</text:span><text:span text:style-name="T6">小</text:span><text:span text:style-name="T6">題：<text:tab/></text:span><text:span text:style-name="T6"> (1) □</text:span><text:span text:style-name="T6">有 </text:span><text:span text:style-name="T6">□</text:span><text:span text:style-name="T6">無　若沒喝酒就睡不著或手發抖。</text:span></text:p>
              </text:list-item>
            </text:list>
            <text:p text:style-name="P9"><text:span text:style-name="T6"><text:tab/></text:span><text:span text:style-name="T6"> (2) □</text:span><text:span text:style-name="T6">有 </text:span><text:span text:style-name="T6">□</text:span><text:span text:style-name="T6">無　醒來就喝酒。</text:span></text:p>
          </table:table-cell>
          <table:covered-table-cell/>
          <table:table-cell table:style-name="Table1.C10" office:value-type="string">
            <text:p text:style-name="P3">□</text:p>
          </table:table-cell>
          <table:table-cell table:style-name="Table1.D10" office:value-type="string">
            <text:p text:style-name="P3">□</text:p>
          </table:table-cell>
        </table:table-row>
        <table:table-row table:style-name="Table1.1">
          <table:table-cell table:style-name="Table1.A11" table:number-columns-spanned="2" office:value-type="string">
            <text:list xml:id="list184143702818795" text:continue-numbering="true" text:style-name="WW8Num1">
              <text:list-item>
                <text:p text:style-name="P20"><text:span text:style-name="T6">他</text:span><text:span text:style-name="T6">曾經</text:span><text:span text:style-name="T6">對他認識的人（指家人以外的人，如朋友、鄰居、同事</text:span><text:span text:style-name="T6">…</text:span><text:span text:style-name="T6">等）施以身體暴力。</text:span></text:p>
              </text:list-item>
            </text:list>
          </table:table-cell>
          <table:covered-table-cell/>
          <table:table-cell table:style-name="Table1.C11" office:value-type="string">
            <text:p text:style-name="P3">□</text:p>
          </table:table-cell>
          <table:table-cell table:style-name="Table1.D11" office:value-type="string">
            <text:p text:style-name="P3">□</text:p>
          </table:table-cell>
        </table:table-row>
        <table:table-row table:style-name="Table1.1">
          <table:table-cell table:style-name="Table1.A12" table:number-columns-spanned="2" office:value-type="string">
            <text:list xml:id="list184142439832728" text:continue-numbering="true" text:style-name="WW8Num1">
              <text:list-item>
                <text:p text:style-name="P19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Table1.C12" office:value-type="string">
            <text:p text:style-name="P3">□</text:p>
          </table:table-cell>
          <table:table-cell table:style-name="Table1.D12" office:value-type="string">
            <text:p text:style-name="P3">□</text:p>
          </table:table-cell>
        </table:table-row>
        <table:table-row table:style-name="Table1.1">
          <table:table-cell table:style-name="Table1.A13" table:number-columns-spanned="2" office:value-type="string">
            <text:list xml:id="list184142433796684" text:continue-numbering="true" text:style-name="WW8Num1">
              <text:list-item>
                <text:p text:style-name="P22"><text:span text:style-name="T6">他是否曾經因為你向外求援（如向警察報案、社工求助、到醫院驗傷或聲請保護令</text:span><text:span text:style-name="T6">…</text:span><text:span text:style-name="T6">等）而有激烈的反應（例如言語恐嚇或暴力行為）。</text:span></text:p>
              </text:list-item>
            </text:list>
          </table:table-cell>
          <table:covered-table-cell/>
          <table:table-cell table:style-name="Table1.C13" office:value-type="string">
            <text:p text:style-name="P3">□</text:p>
          </table:table-cell>
          <table:table-cell table:style-name="Table1.D13" office:value-type="string">
            <text:p text:style-name="P3">□</text:p>
          </table:table-cell>
        </table:table-row>
        <table:table-row table:style-name="Table1.1">
          <table:table-cell table:style-name="Table1.A14" table:number-columns-spanned="2" office:value-type="string">
            <text:list xml:id="list184142660528892" text:continue-numbering="true" text:style-name="WW8Num1">
              <text:list-item>
                <text:p text:style-name="P21">他最近懷疑或認為你們之間有第三者介入感情方面的問題。</text:p>
              </text:list-item>
            </text:list>
          </table:table-cell>
          <table:covered-table-cell/>
          <table:table-cell table:style-name="Table1.C14" office:value-type="string">
            <text:p text:style-name="P3">□</text:p>
          </table:table-cell>
          <table:table-cell table:style-name="Table1.D14" office:value-type="string">
            <text:p text:style-name="P3">□</text:p>
          </table:table-cell>
        </table:table-row>
        <table:table-row table:style-name="Table1.1">
          <table:table-cell table:style-name="Table1.A15" table:number-columns-spanned="2" office:value-type="string">
            <text:list xml:id="list184142858490275" text:continue-numbering="true" text:style-name="WW8Num1">
              <text:list-item>
                <text:p text:style-name="P21">你相信他有可能殺掉你。</text:p>
              </text:list-item>
            </text:list>
          </table:table-cell>
          <table:covered-table-cell/>
          <table:table-cell table:style-name="Table1.C15" office:value-type="string">
            <text:p text:style-name="P3">□</text:p>
          </table:table-cell>
          <table:table-cell table:style-name="Table1.D15" office:value-type="string">
            <text:p text:style-name="P3">□</text:p>
          </table:table-cell>
        </table:table-row>
        <table:table-row table:style-name="Table1.1">
          <table:table-cell table:style-name="Table1.A16" table:number-columns-spanned="2" office:value-type="string">
            <text:list xml:id="list184143893311518" text:continue-numbering="true" text:style-name="WW8Num1">
              <text:list-item>
                <text:p text:style-name="P21">過去一年中，他對你施暴的情形是否愈打愈嚴重。</text:p>
              </text:list-item>
            </text:list>
          </table:table-cell>
          <table:covered-table-cell/>
          <table:table-cell table:style-name="Table1.C16" office:value-type="string">
            <text:p text:style-name="P3">□</text:p>
          </table:table-cell>
          <table:table-cell table:style-name="Table1.D16" office:value-type="string">
            <text:p text:style-name="P3">□</text:p>
          </table:table-cell>
        </table:table-row>
        <table:table-row table:style-name="Table1.17">
          <table:table-cell table:style-name="Table1.A17" office:value-type="string">
            <text:p text:style-name="P8"><draw:frame draw:style-name="fr2" draw:name="Object1" text:anchor-type="char" svg:x="1.9165in" svg:y="0.1764in" svg:width="2.9165in" svg:height="0.6244in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T6">被害人對於目前危險處境的看法（0代表無安全顧慮，10代表非常危險）</text:span><text:span text:style-name="T6"><text:line-break/></text:span><text:span text:style-name="T6">請被害人在0-10級中圈選： </text:span></text:p>
          </table:table-cell>
          <table:table-cell table:style-name="Table1.B17" office:value-type="string">
            <text:p text:style-name="P10"><text:span text:style-name="T11">上列答有</text:span><text:span text:style-name="T11"><text:line-break/></text:span><text:span text:style-name="T11">題數合計</text:span></text:p>
          </table:table-cell>
          <table:table-cell table:style-name="Table1.C17" table:number-columns-spanned="2" office:value-type="string">
            <text:p text:style-name="P4"/>
            <text:p text:style-name="P5"><draw:frame draw:style-name="fr1" draw:name="Frame1" text:anchor-type="char" svg:x="0.6028in" svg:y="0.0028in" svg:width="0.25in" svg:height="0.3752in" draw:z-index="0"><draw:text-box><text:p text:style-name="P1">分</text:p></draw:text-box></draw:frame></text:p>
          </table:table-cell>
          <table:covered-table-cell/>
        </table:table-row>
        <text:soft-page-break/>
        <table:table-row table:style-name="Table1.18">
          <table:table-cell table:style-name="Table1.A18" table:number-columns-spanned="4" office:value-type="string">
            <text:p text:style-name="P8"><text:span text:style-name="T6">工作人員對於本案之重要紀錄或相關評估意見註記如下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429in" style:type="center"/>
          <style:tab-stop style:position="7.0866in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0783in" fo:margin-left="0.6299in" fo:margin-right="0.5516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98in" fo:margin-bottom="0.0209in" style:dynamic-spacing="true"/>
      </style:header-style>
      <style:footer-style>
        <style:header-footer-properties fo:min-height="0.1189in" fo:margin-top="0.0799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表1-1</text:p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><text:page-number text:select-page="current">150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婚姻暴力致命危險評估表 [由案主填寫或詢問幫填]</dc:title>
    <meta:initial-creator>Yuhwei</meta:initial-creator>
    <meta:creation-date>2018-05-13T19:20:00</meta:creation-date>
    <dc:creator>陳玟娟</dc:creator>
    <dc:date>2021-12-13T02:43:00</dc:date>
    <meta:print-date>2010-05-24T11:43:00</meta:print-date>
    <meta:editing-cycles>3</meta:editing-cycles>
    <meta:editing-duration>PT2M</meta:editing-duration>
    <meta:document-statistic meta:table-count="1" meta:image-count="0" meta:object-count="1" meta:page-count="2" meta:paragraph-count="63" meta:word-count="946" meta:character-count="1128" meta:non-whitespace-character-count="986"/>
    <meta:generator>LibreOffice/5.4.7.2$Linux_X86_64 LibreOffice_project/c838ef25c16710f8838b1faec480ebba495259d0</meta:generator>
  </office:meta>
</office:document-meta>
</file>