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全真楷書1" svg:font-family="全真楷書"/>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樣式3" style:list-style-name="WWNum1">
      <style:paragraph-properties fo:line-height="0.635cm" fo:text-align="justify" style:justify-single-word="false" style:writing-mode="lr-tb"/>
    </style:style>
    <style:style style:name="P2" style:family="paragraph" style:parent-style-name="樣式3" style:list-style-name="WWNum1">
      <style:paragraph-properties fo:line-height="0.776cm" fo:text-align="justify" style:justify-single-word="false" style:writing-mode="lr-tb"/>
    </style:style>
    <style:style style:name="P3" style:family="paragraph" style:parent-style-name="樣式3">
      <style:paragraph-properties fo:margin-left="2cm" fo:margin-right="0cm" fo:line-height="0.776cm" fo:text-align="justify" style:justify-single-word="false" fo:text-indent="0cm" style:auto-text-indent="false" style:writing-mode="lr-tb"/>
    </style:style>
    <style:style style:name="P4" style:family="paragraph" style:parent-style-name="_bc_Ë_a6__a1_7" style:list-style-name="WWNum1">
      <style:paragraph-properties fo:line-height="0.635cm" fo:text-align="justify" style:justify-single-word="false" style:writing-mode="lr-tb"/>
    </style:style>
    <style:style style:name="P5" style:family="paragraph" style:parent-style-name="_bc_Ë_a6__a1_7">
      <style:paragraph-properties fo:margin-left="1cm" fo:margin-right="0cm" fo:line-height="0.635cm" fo:text-align="justify" style:justify-single-word="false" fo:text-indent="0cm" style:auto-text-indent="false" style:writing-mode="lr-tb"/>
    </style:style>
    <style:style style:name="P6" style:family="paragraph" style:parent-style-name="_bc_Ë_a6__a1_7">
      <style:paragraph-properties fo:margin-left="1cm" fo:margin-right="0cm" fo:line-height="0.635cm" fo:text-align="justify" style:justify-single-word="false" fo:text-indent="-1cm" style:auto-text-indent="false" style:writing-mode="lr-tb"/>
    </style:style>
    <style:style style:name="P7" style:family="paragraph" style:parent-style-name="_bc_Ë_a6__a1_7">
      <style:paragraph-properties fo:margin-left="2cm" fo:margin-right="0cm" fo:line-height="0.776cm" fo:text-align="justify" style:justify-single-word="false" fo:text-indent="0cm" style:auto-text-indent="false" style:writing-mode="lr-tb"/>
    </style:style>
    <style:style style:name="P8" style:family="paragraph" style:parent-style-name="_bc_Ë_a6__a1_7">
      <style:paragraph-properties fo:margin-left="2cm" fo:margin-right="0cm" fo:line-height="0.635cm" fo:text-align="justify" style:justify-single-word="false" fo:text-indent="0cm" style:auto-text-indent="false" style:writing-mode="lr-tb"/>
    </style:style>
    <style:style style:name="P9" style:family="paragraph" style:parent-style-name="_bc_Ë_a6__a1_7">
      <style:paragraph-properties fo:margin-left="2.997cm" fo:margin-right="0cm" fo:line-height="0.635cm" fo:text-align="justify" style:justify-single-word="false" fo:text-indent="-0.998cm" style:auto-text-indent="false" style:writing-mode="lr-tb"/>
    </style:style>
    <style:style style:name="P10" style:family="paragraph" style:parent-style-name="_bc_Ë_a6__a1_7">
      <style:paragraph-properties fo:margin-left="3.251cm" fo:margin-right="0cm" fo:line-height="0.635cm" fo:text-align="justify" style:justify-single-word="false" fo:text-indent="-0.4cm" style:auto-text-indent="false" style:writing-mode="lr-tb"/>
    </style:style>
    <style:style style:name="P11" style:family="paragraph" style:parent-style-name="_bc_Ë_a6__a1_7">
      <style:paragraph-properties fo:margin-left="3.351cm" fo:margin-right="0cm" fo:line-height="0.635cm" fo:text-align="justify" style:justify-single-word="false" fo:text-indent="-0.501cm" style:auto-text-indent="false" style:writing-mode="lr-tb"/>
    </style:style>
    <style:style style:name="P12" style:family="paragraph" style:parent-style-name="_bc_Ë_a6__a1_7">
      <style:paragraph-properties fo:margin-left="4.517cm" fo:margin-right="0cm" fo:line-height="0.635cm" fo:text-align="justify" style:justify-single-word="false" fo:text-indent="-2.401cm" style:auto-text-indent="false" style:writing-mode="lr-tb"/>
    </style:style>
    <style:style style:name="P13" style:family="paragraph" style:parent-style-name="_bc_Ë_a6__a1_7">
      <style:paragraph-properties fo:margin-left="3.171cm" fo:margin-right="0cm" fo:line-height="0.635cm" fo:text-align="justify" style:justify-single-word="false" fo:text-indent="-1.058cm" style:auto-text-indent="false" style:writing-mode="lr-tb"/>
    </style:style>
    <style:style style:name="P14" style:family="paragraph" style:parent-style-name="_bc_Ë_a6__a1_7">
      <style:paragraph-properties fo:margin-left="2.117cm" fo:margin-right="0cm" fo:line-height="0.635cm" fo:text-align="justify" style:justify-single-word="false" fo:text-indent="0cm" style:auto-text-indent="false" style:writing-mode="lr-tb"/>
    </style:style>
    <style:style style:name="P15" style:family="paragraph" style:parent-style-name="_bc_Ë_a6__a1_7">
      <style:paragraph-properties fo:margin-left="2cm" fo:margin-right="0cm" fo:line-height="0.635cm" fo:text-align="justify" style:justify-single-word="false" fo:text-indent="-2cm" style:auto-text-indent="false" style:writing-mode="lr-tb"/>
    </style:style>
    <style:style style:name="P16" style:family="paragraph" style:parent-style-name="_bc_Ë_a6__a1_7">
      <style:paragraph-properties fo:margin-left="2.85cm" fo:margin-right="0cm" fo:line-height="0.635cm" fo:text-align="justify" style:justify-single-word="false" fo:text-indent="-0.85cm" style:auto-text-indent="false" style:writing-mode="lr-tb"/>
    </style:style>
    <style:style style:name="P17" style:family="paragraph" style:parent-style-name="_bc_Ë_a6__a1_7">
      <style:paragraph-properties fo:margin-left="2.325cm" fo:margin-right="0cm" fo:line-height="0.635cm" fo:text-align="justify" style:justify-single-word="false" fo:text-indent="-0.42cm" style:auto-text-indent="false" style:writing-mode="lr-tb"/>
    </style:style>
    <style:style style:name="P18" style:family="paragraph" style:parent-style-name="_bc_Ë_a6__a1_7">
      <style:paragraph-properties fo:margin-left="2.173cm" fo:margin-right="0cm" fo:line-height="0.635cm" fo:text-align="justify" style:justify-single-word="false" fo:text-indent="-2.173cm" style:auto-text-indent="false" style:writing-mode="lr-tb"/>
    </style:style>
    <style:style style:name="P19" style:family="paragraph" style:parent-style-name="_bc_Ë_a6__a1_7" style:list-style-name="WWNum3">
      <style:paragraph-properties fo:margin-left="3cm" fo:margin-right="0cm" fo:line-height="0.635cm" fo:text-align="justify" style:justify-single-word="false" fo:text-indent="-1cm" style:auto-text-indent="false" style:writing-mode="lr-tb"/>
    </style:style>
    <style:style style:name="P20" style:family="paragraph" style:parent-style-name="_bc_Ë_a6__a1_7">
      <style:paragraph-properties fo:margin-left="3.251cm" fo:margin-right="0cm" fo:line-height="0.635cm" fo:text-align="justify" style:justify-single-word="false" fo:text-indent="-1.499cm" style:auto-text-indent="false" style:writing-mode="lr-tb"/>
    </style:style>
    <style:style style:name="P21" style:family="paragraph" style:parent-style-name="_bc_Ë_a6__a1_7">
      <style:paragraph-properties fo:margin-left="1.005cm" fo:margin-right="0cm" fo:line-height="0.635cm" fo:text-align="justify" style:justify-single-word="false" fo:text-indent="0cm" style:auto-text-indent="false" style:writing-mode="lr-tb"/>
    </style:style>
    <style:style style:name="P22" style:family="paragraph" style:parent-style-name="Text_20_body_20_indent">
      <style:paragraph-properties fo:margin-left="2.85cm" fo:margin-right="0cm" fo:line-height="0.635cm" fo:text-indent="-0.85cm" style:auto-text-indent="false" style:writing-mode="lr-tb"/>
    </style:style>
    <style:style style:name="P23" style:family="paragraph" style:parent-style-name="Standard">
      <style:paragraph-properties fo:margin-left="0cm" fo:margin-right="0cm" fo:line-height="0.635cm" fo:text-align="center" style:justify-single-word="false" fo:text-indent="0cm" style:auto-text-indent="false" style:writing-mode="lr-tb"/>
    </style:style>
    <style:style style:name="P24" style:family="paragraph" style:parent-style-name="Standard">
      <style:paragraph-properties fo:margin-left="0cm" fo:margin-right="0cm" fo:line-height="0.635cm" fo:text-align="end" style:justify-single-word="false" fo:text-indent="0cm" style:auto-text-indent="false" style:writing-mode="lr-tb"/>
    </style:style>
    <style:style style:name="P25" style:family="paragraph" style:parent-style-name="Standard">
      <style:paragraph-properties fo:margin-left="2.85cm" fo:margin-right="0cm" fo:line-height="0.635cm" fo:text-align="justify" style:justify-single-word="false" fo:text-indent="-0.85cm" style:auto-text-indent="false" style:writing-mode="lr-tb"/>
    </style:style>
    <style:style style:name="P26" style:family="paragraph" style:parent-style-name="Footer">
      <style:paragraph-properties fo:margin-left="0cm" fo:margin-right="0cm" fo:text-align="start" style:justify-single-word="false" fo:orphans="0" fo:widows="0" fo:text-indent="0cm" style:auto-text-indent="false" fo:padding="0cm" fo:border="none" style:vertical-align="baseline" style:writing-mode="lr-tb">
        <style:tab-stops>
          <style:tab-stop style:position="7.325cm" style:type="center"/>
          <style:tab-stop style:position="14.651cm" style:type="right"/>
        </style:tab-stops>
      </style:paragraph-properties>
    </style:style>
    <style:style style:name="T1" style:family="text">
      <style:text-properties style:font-name="標楷體1" fo:font-size="16pt" fo:font-weight="bold" style:font-name-asian="標楷體2" style:font-size-asian="16pt" style:font-weight-asian="bold" style:font-name-complex="標楷體3"/>
    </style:style>
    <style:style style:name="T2" style:family="text">
      <style:text-properties style:font-name="標楷體1" style:font-name-asian="標楷體2" style:font-name-complex="標楷體3" style:font-size-complex="12pt"/>
    </style:style>
    <style:style style:name="T3" style:family="text">
      <style:text-properties style:font-name="標楷體1" fo:font-weight="bold" style:font-name-asian="標楷體2" style:font-weight-asian="bold" style:font-name-complex="標楷體3" style:font-size-complex="12pt"/>
    </style:style>
    <style:style style:name="T4" style:family="text">
      <style:text-properties style:font-name="標楷體1" fo:font-size="14pt" fo:letter-spacing="normal" style:font-name-asian="標楷體2" style:font-size-asian="14pt" style:font-name-complex="標楷體3"/>
    </style:style>
    <style:style style:name="T5" style:family="text">
      <style:text-properties style:font-name="標楷體1" fo:font-size="14pt" fo:letter-spacing="normal" style:font-name-asian="標楷體2" style:font-size-asian="14pt" style:font-name-complex="標楷體3" style:font-size-complex="14pt"/>
    </style:style>
    <style:style style:name="T6" style:family="text">
      <style:text-properties style:font-name="標楷體1" fo:font-size="14pt" fo:letter-spacing="normal" style:font-name-asian="標楷體2" style:font-size-asian="14pt" style:font-name-complex="標楷體3" style:font-size-complex="14pt" style:font-weight-complex="bold"/>
    </style:style>
    <style:style style:name="T7" style:family="text">
      <style:text-properties style:font-name="標楷體1" fo:font-size="14pt" fo:letter-spacing="normal" style:font-name-asian="標楷體2" style:font-size-asian="14pt" style:font-name-complex="標楷體3" style:font-size-complex="14pt" style:text-scale="98%"/>
    </style:style>
    <style:style style:name="T8" style:family="text">
      <style:text-properties style:font-name="標楷體1" fo:font-size="14pt" fo:letter-spacing="normal" style:font-name-asian="標楷體2" style:font-size-asian="14pt" style:font-name-complex="標楷體3" style:font-size-complex="14pt" style:text-scale="94%"/>
    </style:style>
    <style:style style:name="T9" style:family="text">
      <style:text-properties style:font-name="標楷體1" fo:font-size="14pt" fo:letter-spacing="normal" fo:font-weight="bold" style:font-name-asian="標楷體2" style:font-size-asian="14pt" style:font-weight-asian="bold" style:font-name-complex="標楷體3" style:font-size-complex="14pt"/>
    </style:style>
    <style:style style:name="T10" style:family="text">
      <style:text-properties style:font-name="標楷體1" fo:font-size="14pt" style:font-name-asian="標楷體2" style:font-size-asian="14pt" style:font-name-complex="標楷體3"/>
    </style:style>
    <style:style style:name="T11" style:family="text">
      <style:text-properties style:font-name="標楷體1" fo:font-size="14pt" style:font-name-asian="標楷體2" style:font-size-asian="14pt" style:font-name-complex="標楷體3" style:font-size-complex="14pt"/>
    </style:style>
    <style:style style:name="T12" style:family="text">
      <style:text-properties style:font-name="標楷體1" fo:font-size="14pt" style:font-name-asian="標楷體2" style:font-size-asian="14pt" style:font-name-complex="標楷體3" style:font-size-complex="14pt" style:font-weight-complex="bold"/>
    </style:style>
    <style:style style:name="T13" style:family="text">
      <style:text-properties style:font-name="標楷體1" fo:font-size="14pt" style:font-name-asian="標楷體2" style:font-size-asian="14pt" style:font-name-complex="標楷體3" style:font-size-complex="14pt" style:text-scale="94%"/>
    </style:style>
    <style:style style:name="T14" style:family="text">
      <style:text-properties style:font-name="標楷體1" fo:font-size="14pt" fo:letter-spacing="0.011cm" style:font-name-asian="標楷體2" style:font-size-asian="14pt" style:font-name-complex="標楷體3"/>
    </style:style>
    <style:style style:name="T15" style:family="text">
      <style:text-properties style:font-name="標楷體1" fo:font-size="13.5pt" fo:letter-spacing="normal" style:font-name-asian="標楷體2" style:font-size-asian="13.5pt" style:font-name-complex="標楷體3" style:font-size-complex="13.5pt"/>
    </style:style>
    <style:style style:name="T16" style:family="text">
      <style:text-properties fo:font-size="14pt" fo:letter-spacing="normal" style:font-name-asian="標楷體2" style:font-size-asian="14pt"/>
    </style:style>
    <style:style style:name="T17" style:family="text">
      <style:text-properties fo:font-size="14pt" fo:letter-spacing="normal" style:font-name-asian="標楷體2" style:font-size-asian="14pt" style:font-name-complex="標楷體3"/>
    </style:style>
    <style:style style:name="T18" style:family="text">
      <style:text-properties fo:font-size="14pt" style:font-name-asian="標楷體2" style:font-size-asian="14pt"/>
    </style:style>
    <style:style style:name="T19" style:family="text">
      <style:text-properties fo:color="#ff0000" style:font-name="標楷體1" fo:font-size="14pt" fo:letter-spacing="normal" style:text-underline-style="solid" style:text-underline-width="auto" style:text-underline-color="font-color" style:font-name-asian="標楷體2" style:font-size-asian="14pt" style:font-name-complex="標楷體3"/>
    </style:style>
    <style:style style:name="T20" style:family="text">
      <style:text-properties fo:color="#ff0000" style:font-name="標楷體1" fo:font-size="14pt" fo:letter-spacing="normal" fo:font-weight="bold" style:font-name-asian="標楷體2" style:font-size-asian="14pt" style:font-weight-asian="bold" style:font-name-complex="標楷體3"/>
    </style:style>
    <style:style style:name="T21" style:family="text">
      <style:text-properties fo:color="#ff0000" style:font-name="標楷體1" fo:font-size="14pt" fo:letter-spacing="normal" style:font-name-asian="標楷體2" style:font-size-asian="14pt" style:font-name-complex="標楷體3"/>
    </style:style>
    <style:style style:name="T22" style:family="text">
      <style:text-properties fo:color="#ff0000" style:font-name="標楷體1" fo:font-size="14pt" style:font-name-asian="標楷體2" style:font-size-asian="14pt" style:font-name-complex="標楷體3" style:font-size-complex="14pt"/>
    </style:style>
    <style:style style:name="T23" style:family="text">
      <style:text-properties fo:color="#000000" style:font-name="標楷體1" fo:font-size="14pt" fo:language="en" fo:country="US" style:font-name-asian="標楷體2" style:font-size-asian="14pt" style:language-asian="zh" style:country-asian="TW" style:font-name-complex="標楷體3" style:font-size-complex="14pt" style:language-complex="ar" style:country-complex="SA"/>
    </style:style>
    <style:style style:name="T24" style:family="text">
      <style:text-properties fo:color="#000000" style:font-name="標楷體1" fo:font-size="14pt" fo:letter-spacing="normal" style:font-name-asian="標楷體2" style:font-size-asian="14pt" style:font-name-complex="標楷體3"/>
    </style:style>
    <style:style style:name="T25" style:family="text">
      <style:text-properties fo:color="#000000" fo:font-size="14pt" fo:letter-spacing="normal" fo:font-weight="bold" style:font-name-asian="標楷體2" style:font-size-asian="14pt" style:font-weight-asian="bold" style:font-name-complex="標楷體3"/>
    </style:style>
    <style:style style:name="T26" style:family="text">
      <style:text-properties fo:color="#000000" fo:font-size="14pt" fo:letter-spacing="normal" style:text-underline-style="solid" style:text-underline-width="auto" style:text-underline-color="font-color" fo:font-weight="bold" style:font-name-asian="標楷體2" style:font-size-asian="14pt" style:font-weight-asian="bold"/>
    </style:style>
    <style:style style:name="T27" style:family="text">
      <style:text-properties fo:color="#000000" fo:font-size="14pt" style:font-name-asian="標楷體2" style:font-size-asian="14pt" style:font-size-complex="14pt"/>
    </style:style>
    <style:style style:name="T28" style:family="text">
      <style:text-properties fo:color="#000000" fo:font-size="14pt" style:text-underline-style="solid" style:text-underline-width="auto" style:text-underline-color="font-color" fo:font-weight="bold" style:font-name-asian="標楷體2" style:font-size-asian="14pt" style:font-weight-asian="bold" style:font-size-complex="14pt"/>
    </style:style>
    <style:style style:name="T29" style:family="text">
      <style:text-properties fo:color="#000000" fo:font-size="14pt" fo:font-weight="bold" style:font-name-asian="標楷體2" style:font-size-asian="14pt" style:font-weight-asian="bold" style:font-size-complex="14pt"/>
    </style:style>
    <style:style style:name="T30" style:family="text">
      <style:text-properties style:font-name="新細明體" fo:letter-spacing="normal" style:font-name-asian="新細明體1" style:font-name-complex="新細明體2"/>
    </style:style>
    <style:style style:name="T31" style:family="text">
      <style:text-properties style:use-window-font-color="true" fo:font-size="14pt" style:font-size-asian="14pt" style:font-name-complex="標楷體3"/>
    </style:style>
    <style:style style:name="T32" style:family="text">
      <style:text-properties style:font-name="全真楷書" fo:font-size="10pt" fo:language="zh" fo:country="TW" style:letter-kerning="true" style:font-name-asian="新細明體1" style:font-size-asian="10pt" style:language-asian="zh" style:country-asian="TW" style:font-name-complex="Times New Roman3" style:font-size-complex="10pt" style:language-complex="ar" style:country-complex="SA"/>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臺灣花蓮地方檢察署</text:span></text:p>
      <text:p text:style-name="P23"><text:span text:style-name="T1">111年偵查庭走廊當事人等候椅財物採購案</text:span></text:p>
      <text:p text:style-name="P24"><text:span text:style-name="T1"><text:s text:c="9"/></text:span><text:span text:style-name="T2">（</text:span><text:span text:style-name="T3">110.07.30版</text:span><text:span text:style-name="T2">）</text:span></text:p>
      <text:list xml:id="list2642132434" text:style-name="WWNum1">
        <text:list-item>
          <text:p text:style-name="P4"><text:span text:style-name="T4">本</text:span><text:span text:style-name="T10">採購適用政府採購法(以下簡稱採購法)及其主管機關所訂定之規定。</text:span></text:p>
        </text:list-item>
        <text:list-item>
          <text:p text:style-name="P4"><text:span text:style-name="T4">本標案名稱：111年偵查庭走廊當事人等候椅財物採購案</text:span></text:p>
        </text:list-item>
      </text:list>
      <text:p text:style-name="P5"><text:span text:style-name="T17">採購標的為：財物；其性質為購買。</text:span></text:p>
      <text:list xml:id="list175101800851761" text:continue-numbering="true" text:style-name="WWNum1">
        <text:list-item>
          <text:p text:style-name="P4"><text:span text:style-name="T4">本採購屬：逾公告金額十分之一未達公告金額之採購。</text:span></text:p>
        </text:list-item>
        <text:list-item>
          <text:p text:style-name="P4"><text:span text:style-name="T4">本採購：非共同供應契約。</text:span></text:p>
        </text:list-item>
        <text:list-item>
          <text:p text:style-name="P4"><text:span text:style-name="T4">本採購預算金額：新臺幣</text:span><text:span text:style-name="T19">14萬5000</text:span><text:span text:style-name="T4">元整。</text:span></text:p>
        </text:list-item>
        <text:list-item>
          <text:p text:style-name="P4"><text:span text:style-name="T4">上級機關名稱：臺灣高等檢察署</text:span><text:span text:style-name="T5">。</text:span></text:p>
        </text:list-item>
        <text:list-item>
          <text:p text:style-name="P4"><text:span text:style-name="T4">依採購法第75條，受理廠商異議之機關名稱、地址及電話：同招標機關(不同者請書明機關名稱、地址及電話)。</text:span></text:p>
        </text:list-item>
        <text:list-item>
          <text:p text:style-name="P4"><text:span text:style-name="T11">依採購法第76條及第85條之1，受理廠商申訴（未達公告金額之採購，除屬採購法第31條規定不予發還或追繳押標金之爭議者外，不適用申訴制度）或履約爭議調解(無金額限制)之採購申訴審議委員會</text:span><text:span text:style-name="T12">，</text:span><text:span text:style-name="T11">名稱：行政院公共工程委員會</text:span><text:span text:style-name="cbottom1"><text:span text:style-name="T23">採購申訴審議委員會</text:span></text:span><text:span text:style-name="T11">、地址</text:span><text:span text:style-name="T12">：臺北市信義區松仁路3號9樓，</text:span><text:span text:style-name="T11">電話</text:span><text:span text:style-name="T12">：</text:span><text:span text:style-name="T11">02-87897530，傳真：02-87897514。</text:span></text:p>
        </text:list-item>
        <text:list-item>
          <text:p text:style-name="P4"><text:span text:style-name="T4">本採購為：未</text:span><text:span text:style-name="T10">分批辦理</text:span><text:span text:style-name="T4">。</text:span></text:p>
        </text:list-item>
        <text:list-item>
          <text:p text:style-name="P4"><text:span text:style-name="T15">招標方式為：依採購法第49條及第93條之1規定公開取得書面報價。</text:span></text:p>
        </text:list-item>
      </text:list>
      <text:p text:style-name="P6"><text:span text:style-name="T4"><text:s text:c="4"/>本案業經機關首長或其授權人員核准，本次公告未能取得3家以上廠商之書面報價或企劃書時，將改採限制性招標方式辦理。</text:span></text:p>
      <text:list xml:id="list175101617623087" text:continue-numbering="true" text:style-name="WWNum1">
        <text:list-item>
          <text:p text:style-name="P4"><text:span text:style-name="T4">本採購：不適用我國締結之條約或協定，外國廠商：不可參與投標。我國廠商所供應財物之原產地須屬我國者。</text:span></text:p>
        </text:list-item>
        <text:list-item>
          <text:p text:style-name="P4"><text:span text:style-name="T4">本採購：非以統包辦理招標。</text:span></text:p>
        </text:list-item>
        <text:list-item>
          <text:p text:style-name="P4"><text:span text:style-name="T4">本採購：不</text:span><text:span text:style-name="T10">允許廠商共同投標。</text:span></text:p>
        </text:list-item>
        <text:list-item>
          <text:p text:style-name="P4"><text:span text:style-name="T4">本採購只允許廠商電子領標，不提供現場領標。電子領標文件內容與招標公告內容不一致時，依採購法第41條規定，請向招標機關請求釋疑；如無請求釋疑，以招標公告為準。</text:span></text:p>
        </text:list-item>
        <text:list-item>
          <text:p text:style-name="P4"><text:span text:style-name="T10">廠商對招標文件內容有疑義者，應</text:span><text:span text:style-name="T4">以書面向招標機關請求釋疑之期限：</text:span><text:span text:style-name="T10">自公告日或邀標日起等標期之四分之一，其尾數不足1日者，以1日計。</text:span></text:p>
        </text:list-item>
        <text:list-item>
          <text:p text:style-name="P4"><text:span text:style-name="T1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4"><text:soft-page-break/><text:span text:style-name="T4">本採購</text:span><text:span text:style-name="T10">依</text:span><text:span text:style-name="T4">採購法第33條第3項：不</text:span><text:span text:style-name="T10">允許廠商於開標前補正非契約必要之點之文件。</text:span></text:p>
        </text:list-item>
        <text:list-item>
          <text:p text:style-name="P1"><text:span text:style-name="T4">本採購</text:span><text:span text:style-name="T10">依</text:span><text:span text:style-name="T4">採購法第35條：不</text:span><text:span text:style-name="T10">允許提出替代方案。</text:span></text:p>
        </text:list-item>
        <text:list-item>
          <text:p text:style-name="P4"><text:span text:style-name="T4">投標文件有效期：自投標時起至開標後30日止。如機關無法於前開有效期內決標，得於必要時洽請廠商延長投標文件之有效期。</text:span></text:p>
        </text:list-item>
        <text:list-item>
          <text:p text:style-name="P4"><text:span text:style-name="T4">廠商應遞送</text:span><text:span text:style-name="T10">投標文件份數</text:span><text:span text:style-name="T4">：1式1份。</text:span></text:p>
        </text:list-item>
        <text:list-item>
          <text:p text:style-name="P4"><text:span text:style-name="T4">投標文件使用文字：中文(正體字)，但特殊技術或材料之圖文資料得使用英文。</text:span></text:p>
        </text:list-item>
        <text:list-item>
          <text:p text:style-name="P2"><text:span text:style-name="T4">公開開標案件之開標時間：</text:span><text:span text:style-name="T20">民國111年10月26日下午2時0分。</text:span><text:span text:style-name="T5">【開標順序以廠商投標文件送達機關先後定之】。</text:span></text:p>
        </text:list-item>
      </text:list>
      <text:p text:style-name="P3"><text:span text:style-name="T5">※開標日如逢政府機關宣布停止上班時，依行政院公共工程委員會訂頒：「</text:span><text:span text:style-name="T6">因應颱風等災變部分地區停止上班，各機關招標公告之截止收件日(以下簡稱截標日)或開標日是否延期處理原則」辦理。</text:span></text:p>
      <text:list xml:id="list175100874167539" text:continue-numbering="true" text:style-name="WWNum1">
        <text:list-item>
          <text:p text:style-name="P4"><text:span text:style-name="T4">公開開標案件有權參加開標之每一投標廠商人數：2人。</text:span></text:p>
        </text:list-item>
      </text:list>
      <text:p text:style-name="P7"><text:span text:style-name="T5">【</text:span><text:span text:style-name="T9">請廠商於招標文件所定開標時間派員到指定之開標場所，以備依採購法第51條、第53條辦理時提出說明、減價、比減價格，未派員到場依通知期限辦理者，視同放棄</text:span><text:span text:style-name="T5">】。（負責人參加者請攜帶身分證明，非負責人參加者，請攜帶授權書及身分證明，經現場核對後發還）。</text:span></text:p>
      <text:list xml:id="list175101038762530" text:continue-numbering="true" text:style-name="WWNum1">
        <text:list-item>
          <text:p text:style-name="P4"><text:span text:style-name="T4">本採購開標採不分段開標。所有投標文件置於一標封內，不必按文件屬性分別裝封。</text:span></text:p>
        </text:list-item>
        <text:list-item>
          <text:p text:style-name="P4"><text:span text:style-name="T4">無履約保證金之理由為：</text:span><text:span text:style-name="T10">未達公告金額之財物採購</text:span><text:span text:style-name="T4">。</text:span></text:p>
        </text:list-item>
        <text:list-item>
          <text:p text:style-name="P4"><text:span text:style-name="T4">本採購：訂底價，但不公告底價。</text:span></text:p>
        </text:list-item>
        <text:list-item>
          <text:p text:style-name="P4"><text:span text:style-name="T4">決標原則：最低標，非依</text:span><text:span text:style-name="T16">採購法施行細則第64條之2</text:span><text:span text:style-name="T4">辦理。</text:span><text:span text:style-name="T7">如二家以上廠商標價相同，且均得為決標對象時，本機關將依採購法施行細則第62條規定，另行通知廠商減價。</text:span><text:span text:style-name="T5">合於招標文件規定之最低標標價超過開標前訂定之底價，本機關將</text:span><text:span text:style-name="T8">依採購法第53條規定，另行通知廠商減價</text:span><text:span text:style-name="T13">。減價方式採</text:span><text:span text:style-name="T11">到場減價：由本機關另行通知投標廠商於指定時間至機關場所減價</text:span><text:span text:style-name="T4">。</text:span></text:p>
        </text:list-item>
        <text:list-item>
          <text:p text:style-name="P4"><text:span text:style-name="T4">本採購採：非複數決標。</text:span></text:p>
        </text:list-item>
        <text:list-item>
          <text:p text:style-name="P4"><text:span text:style-name="T4">本採購決標方式為：總價決標。</text:span></text:p>
        </text:list-item>
        <text:list-item>
          <text:p text:style-name="P4"><text:span text:style-name="T4">本採購保留未來向得標廠商增購之權利，擬增購之項目及內容(請載明擴充之金額、數量或期間上限，並應將預估選購或擴充項目所需金額計入採購金額。未保留增購權利者免填)：無</text:span></text:p>
        </text:list-item>
        <text:list-item>
          <text:p text:style-name="P4"><text:span text:style-name="T4">本採購適用採購法：無例外情形。</text:span></text:p>
        </text:list-item>
        <text:list-item>
          <text:p text:style-name="P4"><text:span text:style-name="T4">投標廠商之基本資格須符合以下任一資格（可複選）：</text:span></text:p>
        </text:list-item>
      </text:list>
      <text:p text:style-name="P9"><text:soft-page-break/><text:span text:style-name="T4">(一)投標廠商之基本資格：領有得提供</text:span><text:span text:style-name="T21">本案採購標的相關</text:span><text:span text:style-name="T4">之政府機關或其授權機構核發合法登記或設立營業之證明文件者。</text:span></text:p>
      <text:p text:style-name="P9"><text:span text:style-name="T4">(二)應附具之證明文件及其他投標文件：</text:span></text:p>
      <text:p text:style-name="P10"><text:span text:style-name="T4">1.廠商登記或設立之證明(影本)。</text:span></text:p>
      <text:p text:style-name="P10"><text:span text:style-name="T30">◆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span></text:p>
      <text:p text:style-name="P10"><text:span text:style-name="T30">◆廠商得以列印公開於目的事業主管機關網站之資料代之。</text:span></text:p>
      <text:p text:style-name="P10"><text:span text:style-name="T30">◆廠商附具之證明文件，其內容與招標文件之規定有異，但截止投標前公開於目的事業主管機關網站之該廠商最新資料符合招標文件規定者，機關得允許廠商列印該最新資料代之。</text:span></text:p>
      <text:p text:style-name="P10"><text:span text:style-name="T30">◆營利事業登記證自98年4月13日起停止使用，不再作為證明文件。</text:span></text:p>
      <text:p text:style-name="P10"><text:span text:style-name="T4">2.廠商納稅之證明(影本)。</text:span></text:p>
      <text:p text:style-name="P10"><text:span text:style-name="T30">◆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p>
      <text:p text:style-name="P10"><text:span text:style-name="T4">3.廠商信用之證明(影本)。</text:span></text:p>
      <text:p text:style-name="P10"><text:span text:style-name="T30">◆如票據交換機構或受理查詢之金融機構於截止投標日之前半年內所出具之非拒絕往來戶及最近三年內無退票紀錄證明、會計師簽證之財務報表或金融機構或徵信機構出具之信用證明等。無退票紀錄證明，如有退票但已辦妥清償註記者，視同無退票紀錄。機關有證據顯示廠商於截止投標期限前，係拒絕往來戶或有退票紀錄者，依證據處理。</text:span></text:p>
      <text:p text:style-name="P10"><text:span text:style-name="T4">4.投標廠商聲明書（正本）。</text:span></text:p>
      <text:p text:style-name="P10"><text:span text:style-name="T4">5.投標標價清單（正本）。</text:span></text:p>
      <text:p text:style-name="P10"><text:span text:style-name="T4">6.招標投標及契約文件（正本）。</text:span></text:p>
      <text:p text:style-name="P11"><text:span text:style-name="T4">7.</text:span><text:span text:style-name="T25">投標廠商若為原住民廠商，須提出原住民機構、法人(含非獨資之公司、行號)或團體資格證明文件（如負責人戶籍謄本或原住民主管機關出具有效期間六個月內之證明）。</text:span></text:p>
      <text:list xml:id="list175101149106691" text:continue-numbering="true" text:style-name="WWNum1">
        <text:list-item>
          <text:p text:style-name="P4"><text:span text:style-name="T4">本採購非屬特殊採購。</text:span></text:p>
        </text:list-item>
        <text:list-item>
          <text:p text:style-name="P4"><text:soft-page-break/><text:span text:style-name="T4">廠商所提出之資格文件影本，</text:span><text:span text:style-name="T10">本機關於必要時得通知廠商限期提出相關文件供查驗，查驗結果如有不符，或係</text:span><text:span text:style-name="T18">不實之文件</text:span><text:span text:style-name="T10">者，依採購法第50條規定辦理。</text:span></text:p>
        </text:list-item>
      </text:list>
      <text:p text:style-name="P8"><text:span text:style-name="T5">不同投標廠商參與投標，不得自同一電腦、資訊器材或同一網路位址（IP）電子領標或投標，如有自同一電腦、資訊器材或同一網址電子領標或投標情形，機關得依採購法第50條第1項各款之規定及行為事實，判斷認定是否有各該款情形後處理。不同投標廠商參與投標，不得由同一廠商之人員代表出席會議，如有由同一廠商之人員代表出席情形，機關得依採購法第50條第1項第1款或第7款之規定及行為事實，判斷認定是否有各該款情形後處理。</text:span></text:p>
      <text:p text:style-name="P8"><text:span text:style-name="T4">機關辦理採購有下列情形之一者，得依採購法第50條第1項第5款「不同投標廠商間之投標文件內容有重大異常關聯者」之規定及行為事實，判斷認定是否有該款情形後處理：</text:span></text:p>
      <text:p text:style-name="P12"><text:span text:style-name="T4">一、投標文件內容由同一人或同一廠商繕寫或備具者。</text:span></text:p>
      <text:p text:style-name="P12"><text:span text:style-name="T5">二、押標金由同一人或同一廠商繳納或申請退還者。</text:span></text:p>
      <text:p text:style-name="P13"><text:span text:style-name="T4">三、廠商地址、電話號碼、傳真機號碼、聯絡人或電子郵件網址相同者。</text:span></text:p>
      <text:p text:style-name="P12"><text:span text:style-name="T4">四、其他顯係同一人或同一廠商所為之情形者。</text:span></text:p>
      <text:p text:style-name="P14"><text:span text:style-name="T16">機關辦理採購有「廠商投標文件所載負責人為同一人」之情形者，得依採購法第50條第1項第5款「不同投標廠商間之投標文件內容有重大異常關聯者」處理。</text:span></text:p>
      <text:p text:style-name="P14"><text:span text:style-name="T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2"><text:span text:style-name="T5">一、押標金未附或不符合規定。</text:span></text:p>
      <text:p text:style-name="P12"><text:span text:style-name="T5">二、投標文件為空白文件、無關文件或標封內空無一物</text:span><text:span text:style-name="T4">。</text:span></text:p>
      <text:p text:style-name="P12"><text:span text:style-name="T4">三、資格、規格或價格文件</text:span><text:span text:style-name="T5">未附或</text:span><text:span text:style-name="T4">不符合規定。</text:span></text:p>
      <text:p text:style-name="P12"><text:span text:style-name="T4">四、標價高於</text:span><text:span text:style-name="T5">公告之預算或</text:span><text:span text:style-name="T4">公告之底價。</text:span></text:p>
      <text:p text:style-name="P12"><text:span text:style-name="T4">五、其他疑似刻意造成不合格標之情形。</text:span></text:p>
      <text:list xml:id="list175100303643151" text:continue-numbering="true" text:style-name="WWNum1">
        <text:list-item>
          <text:p text:style-name="P4"><text:span text:style-name="T4">招標標的之功能、效益、規格、標準、數量或場所等說明及得標廠商應履行之契約責任：</text:span><text:span text:style-name="T20">詳如契約及本須知附件「規格需求說明書」</text:span><text:span text:style-name="T4">。</text:span></text:p>
        </text:list-item>
        <text:list-item>
          <text:p text:style-name="P4"><text:span text:style-name="T4">投標廠商之標價條件：</text:span></text:p>
        </text:list-item>
      </text:list>
      <text:p text:style-name="P15"><text:span text:style-name="T4"><text:s text:c="8"/>送達招標機關指定地點：</text:span><text:span text:style-name="T21">臺灣花蓮地方檢察署（地址：花蓮市府前路15號）</text:span></text:p>
      <text:list xml:id="list175101268354048" text:continue-numbering="true" text:style-name="WWNum1">
        <text:list-item>
          <text:p text:style-name="P4"><text:span text:style-name="T4">投標廠商標價幣別：新臺幣。</text:span></text:p>
        </text:list-item>
        <text:list-item>
          <text:p text:style-name="P4"><text:span text:style-name="T4">廠商有下列情形之一者，不得參加投標、作為決標對象或分包廠商</text:span><text:soft-page-break/><text:span text:style-name="T4">或協助投標廠商：</text:span></text:p>
        </text:list-item>
      </text:list>
      <text:p text:style-name="P25"><text:span text:style-name="T10">(一)提供規劃、設計服務之廠商，於依該規劃、設計結果辦理之採購。</text:span></text:p>
      <text:p text:style-name="P25"><text:span text:style-name="T10">(二)代擬招標文件之廠商，於依該招標文件辦理之採購。</text:span></text:p>
      <text:p text:style-name="P25"><text:span text:style-name="T10">(三)提供審標服務之廠商，於該服務有關之採購。</text:span></text:p>
      <text:p text:style-name="P22"><text:span text:style-name="T31">(四)因履行機關契約而知悉其他廠商無法知悉或應秘密之資訊之廠商，於使用該等資訊有利於該廠商得標之採購。</text:span></text:p>
      <text:p text:style-name="P16"><text:span text:style-name="T10">(五)提供專案管理服務之廠商，於該服務有關之採購。</text:span></text:p>
      <text:p text:style-name="P17"><text:span text:style-name="T4">□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75101496813078" text:continue-numbering="true" text:style-name="WWNum1">
        <text:list-item>
          <text:p text:style-name="P4"><text:span text:style-name="T4">全份招標文件包括：（</text:span><text:span text:style-name="T16">刊登於政府電子採購網之本案招標公告為招標文件之一部分，不另檢附</text:span><text:span text:style-name="T4">）</text:span></text:p>
        </text:list-item>
      </text:list>
      <text:p text:style-name="P8"><text:span text:style-name="T4">(1)招標投標及契約文件。</text:span></text:p>
      <text:p text:style-name="P8"><text:span text:style-name="T4">(2)投標須知。</text:span></text:p>
      <text:p text:style-name="P8"><text:span text:style-name="T4">(3)契約條款。</text:span></text:p>
      <text:p text:style-name="P8"><text:span text:style-name="T4">(4)投標標價清單。</text:span></text:p>
      <text:p text:style-name="P8"><text:span text:style-name="T4">(5)規格需求說明書。</text:span></text:p>
      <text:p text:style-name="P8"><text:span text:style-name="T4">(6)投標廠商聲明書。</text:span></text:p>
      <text:p text:style-name="P8"><text:span text:style-name="T4">(7)投標廠商資格應備文件審查表。</text:span></text:p>
      <text:p text:style-name="P8"><text:span text:style-name="T4">(8)授權書。</text:span></text:p>
      <text:p text:style-name="P8"><text:span text:style-name="T4">(9)外標封。</text:span></text:p>
      <text:p text:style-name="P8"><text:span text:style-name="T4">(10)</text:span><text:span text:style-name="T24">身分關係揭露表(A.事前揭露)。</text:span></text:p>
      <text:list xml:id="list175101841024207" text:continue-numbering="true" text:style-name="WWNum1">
        <text:list-item>
          <text:p text:style-name="P4"><text:span text:style-name="T10">投標廠商應依規定填妥本招標文件所附招標投標及契約文件、投標標價清單、投標廠商聲明書，以電子投標方式投標。</text:span></text:p>
        </text:list-item>
      </text:list>
      <text:p text:style-name="P18"><text:span text:style-name="T10"><text:s text:c="7"/>涉及未得標廠商投標文件著作財產權，機關如欲使用該等文件，應經該廠商同意無償授權機關使用，或由機關給予報酬後，於彼此約定範圍內使用。</text:span></text:p>
      <text:list xml:id="list175102176137578" text:continue-numbering="true" text:style-name="WWNum1">
        <text:list-item>
          <text:p text:style-name="P4"><text:span text:style-name="T11">投標文件須於</text:span><text:span text:style-name="T22">111年10月25日17時0 分</text:span><text:span text:style-name="T11">前，以郵遞、專人送達</text:span><text:span text:style-name="T27">至下列收件地點：</text:span><text:span text:style-name="T28">臺灣花蓮地方檢察署1樓收發室（地址：花蓮縣花蓮市府前路15號，並註明「總務科」收）</text:span><text:span text:style-name="T29">，本署以收發室收狀章之時間為認定投標時間；投標廠商應自行估計寄(送)達時間，標封逾時寄(送)達者為無效標。</text:span></text:p>
        </text:list-item>
        <text:list-item>
          <text:p text:style-name="P4"><text:span text:style-name="T10">本須知未載明之事項，依政府採購相關法令。</text:span></text:p>
        </text:list-item>
        <text:list-item>
          <text:p text:style-name="P4"><text:span text:style-name="T4">其他須知：</text:span></text:p>
        </text:list-item>
      </text:list>
      <text:list xml:id="list1197223784" text:style-name="WWNum3">
        <text:list-item>
          <text:p text:style-name="P19"><text:span text:style-name="T4">本採購僅提供電子領標，請至行政院公共工程委員會「政府電</text:span><text:soft-page-break/><text:span text:style-name="T4">子採購網」（網址：https://web.pcc.gov.tw）下載。電子領標廠商之投標封附上該標案之領標電子憑據書面明細，或於開標後依機關通知再行提出。</text:span></text:p>
        </text:list-item>
        <text:list-item>
          <text:p text:style-name="P19"><text:span text:style-name="T26">本採購第1次公告即開放原住民及非原住民廠商投標，但優先就原住民廠商所投之標進行審標、決標，如無原住民廠商投標、無原住民廠商為合格標，或原住民廠商之標價經洽減價仍超底價等無法優先決標予原住民廠商之情形，則作成記錄後改就全部投標廠商辦理審標，擇符合需要者依序辦理議價。</text:span></text:p>
        </text:list-item>
      </text:list>
      <text:list xml:id="list175101980157493" text:continue-list="list175102176137578" text:style-name="WWNum1">
        <text:list-item>
          <text:p text:style-name="P4"><text:span text:style-name="T4">受理廠商檢舉之採購稽核小組連絡電話、傳真及地址與法務部調查局及機關所在地之調查站處（站、組）檢舉電話及信箱：</text:span></text:p>
        </text:list-item>
      </text:list>
      <text:p text:style-name="P20"><text:span text:style-name="T4">（一）中央採購稽核小組：臺北市信義區松仁路3號9樓；電話：02-87897548，傳真：02-87897554。</text:span></text:p>
      <text:p text:style-name="P20"><text:span text:style-name="T4">（二）法務部採購稽核小組：電話：02-23705840，傳真：02-23896249，地址：臺北市中正區重慶南路1段130號。</text:span></text:p>
      <text:p text:style-name="P20"><text:span text:style-name="T4">（三）法務部調查局：電話：02-29177777，傳真：02-29188888，信箱：新店郵政60000號信箱。</text:span></text:p>
      <text:p text:style-name="P21"><text:span text:style-name="T4"><text:s text:c="3"/>（四）法務部調查局</text:span><text:span text:style-name="T24">花蓮縣調查站：電話：03-8338888，信箱：花蓮</text:span></text:p>
      <text:p text:style-name="P21"><text:span text:style-name="T24"><text:s text:c="9"/>郵政60000號信箱。</text:span></text:p>
      <text:p text:style-name="P21"><text:span text:style-name="T24"><text:s text:c="3"/>（五）本署政風室：電話：03-8230610，傳真：03-8242893</text:span><text:span text:style-name="T4">。</text:span></text:p>
      <text:list xml:id="list175101878222679" text:continue-numbering="true" text:style-name="WWNum1">
        <text:list-item>
          <text:p text:style-name="P4"><text:span text:style-name="T4">法務部廉政署受理檢舉電話：0800-286-586；檢舉信箱：10099國史館郵局第153號信箱；傳真檢舉專線：（02）2381-1234；電子郵件檢舉信箱：gechief-p@mail.moj.gov.tw；24小時檢舉中心地址：10048臺北市中正區博愛路166號。</text:span></text:p>
        </text:list-item>
      </text:list>
      <text:p text:style-name="Footer"><draw:frame draw:style-name="fr1" draw:name="外框1" text:anchor-type="paragraph" svg:y="0cm" draw:z-index="0"><draw:text-box fo:min-height="0cm" fo:min-width="0.041cm"><text:p text:style-name="P26"><text:span text:style-name="page_20_number"><text:span text:style-name="T32"><text:page-number text:select-page="current">6</text:page-number></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全真楷書1" svg:font-family="全真楷書"/>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2cm" fo:padding="0cm" fo:border-left="none" fo:border-right="none" fo:border-top="none" fo:border-bottom="0.26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1" style:font-family-asian="新細明體" style:font-size-asian="10pt" style:language-asian="zh" style:country-asian="TW" style:font-name-complex="MS Serif1" style:font-family-complex="'MS Serif'" style:font-family-generic-complex="system" style:font-pitch-complex="variable" style:font-size-complex="10pt" style:language-complex="th" style:country-complex="TH"/>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1" style:font-family-asian="全真楷書"/>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font-name-asian="全真楷書1" style:font-family-asian="全真楷書"/>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ad__b6__a7_À_20__a6_r_a4__b8_" style:display-name="­¶§À ¦r¤¸" style:family="text" style:parent-style-name="Default_20_Paragraph_20_Font"/>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fo:color="#000000" style:font-name="標楷體1" fo:font-family="標楷體" style:font-family-generic="roman" style:font-pitch="variable" style:font-name-asian="標楷體2" style:font-family-asian="標楷體"/>
    </style:style>
    <style:style style:name="cbottom1" style:family="text">
      <style:text-properties fo:color="#5b5b5b" style:font-name="Arial" fo:font-family="Arial" style:font-family-generic="roman" style:font-pitch="variable" fo:font-size="10pt" style:font-size-asian="10pt"/>
    </style:style>
    <style:style style:name="_bc_Ë_a6__a1_7_20__a6_r_a4__b8_" style:display-name="¼Ë¦¡7 ¦r¤¸" style:family="text">
      <style:text-properties style:font-name="Times New Roman" fo:font-family="'Times New Roman'" style:font-family-generic="roman" style:font-pitch="variable" fo:font-size="12pt" fo:letter-spacing="0.025cm" style:font-name-asian="全真楷書1" style:font-family-asian="全真楷書" style:font-size-asian="12pt" style:font-name-complex="Times New Roman3" style:font-family-complex="'Times New Roman'" style:font-family-generic-complex="system" style:font-pitch-complex="variable"/>
    </style:style>
    <style:style style:name="ListLabel_20_1" style:display-name="ListLabel 1" style:family="text">
      <style:text-properties style:font-name="標楷體1" fo:font-family="標楷體" style:font-family-generic="roman" style:font-pitch="variable" fo:font-size="14pt" fo:font-weight="bold" style:font-name-asian="全真楷書1" style:font-family-asian="全真楷書" style:font-name-complex="Times New Roman3"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size="14pt" fo:font-weight="bold" style:font-name-asian="全真楷書1" style:font-family-asian="全真楷書" style:font-name-complex="Times New Roman3" style:font-family-complex="'Times New Roman'" style:font-family-generic-complex="system" style:font-pitch-complex="variable"/>
    </style:style>
    <style:style style:name="ListLabel_20_3" style:display-name="ListLabel 3" style:family="text">
      <style:text-properties style:font-name="標楷體1" fo:font-family="標楷體" style:font-family-generic="roman" style:font-pitch="variable" fo:font-size="14pt" fo:font-weight="bold" style:font-name-asian="標楷體2" style:font-family-asian="標楷體"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2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2.2cm" fo:margin-right="2.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3T17:47:17.246000000</meta:creation-date>
    <meta:editing-duration>PT3M44S</meta:editing-duration>
    <meta:editing-cycles>2</meta:editing-cycles>
    <meta:generator>NDC_ODF_Application_Tools_/2.0.6$Windows_X86_64 LibreOffice_project/bcda3e35925792cbbfa90727166a0d0448f033b4</meta:generator>
    <dc:title>swriter</dc:title>
    <dc:date>2023-02-03T17:50:59.921000000</dc:date>
    <meta:document-statistic meta:table-count="0" meta:image-count="0" meta:object-count="0" meta:page-count="6" meta:paragraph-count="107" meta:word-count="4722" meta:character-count="5044" meta:non-whitespace-character-count="5000"/>
    <meta:user-defined meta:name="Info 1"/>
    <meta:user-defined meta:name="Info 2"/>
    <meta:user-defined meta:name="Info 3"/>
    <meta:user-defined meta:name="Info 4"/>
    <meta:template xlink:type="simple" xlink:actuate="onRequest" xlink:title="swriter" xlink:href="../../../../../Program%20Files/NDC%20ODF%20Application%20Tools%202/program/../share/template/common/NDCODFTemplate/swriter.ott" meta:date="2023-02-03T17:47:15.824000000"/>
  </office:meta>
</office:document-meta>
</file>