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4.196cm"/>
    </style:style>
    <style:style style:name="表格1.1" style:family="table-row">
      <style:table-row-properties style:min-row-height="1.9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88cm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224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92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572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69cm"/>
    </style:style>
    <style:style style:name="表格1.B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7cm"/>
    </style:style>
    <style:style style:name="表格1.13" style:family="table-row">
      <style:table-row-properties style:min-row-height="2.485cm"/>
    </style:style>
    <style:style style:name="表格1.14" style:family="table-row">
      <style:table-row-properties style:min-row-height="2.771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-0.012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end" style:justify-single-word="false" style:line-break="normal"/>
      <style:text-properties style:font-name="標楷體" officeooo:paragraph-rsid="001f7624" style:font-name-asian="標楷體" style:font-size-complex="12pt"/>
    </style:style>
    <style:style style:name="P11" style:family="paragraph" style:parent-style-name="Text_20_body">
      <style:paragraph-properties fo:text-align="start" style:justify-single-word="false" style:line-break="normal"/>
      <style:text-properties style:font-name="標楷體" officeooo:paragraph-rsid="001f7624" style:font-name-asian="標楷體" style:font-size-complex="12pt"/>
    </style:style>
    <style:style style:name="P1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T1" style:family="text">
      <style:text-properties officeooo:rsid="001f76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花蓮地方檢察署國民法官法案件卷證開示聲請書(訴訟參與人)</text:p>
      <text:p text:style-name="P1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聲請人即訴訟參與人</text:p>
            <text:p text:style-name="P3">(法人/代表人)</text:p>
            <text:p text:style-name="P3">(請以正楷簽名)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2"/>
            <text:p text:style-name="P2">聯絡電話：( <text:s text:c="6"/>) </text:p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身分證明文件編號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住居所</text:p>
            <text:p text:style-name="P3">(事務所或營業所)</text:p>
          </table:table-cell>
          <table:covered-table-cell/>
          <table:table-cell table:style-name="表格1.C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3">聲請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3">股別</text:p>
          </table:table-cell>
          <table:table-cell table:style-name="表格1.A1" table:number-rows-spanned="2" table:number-columns-spanned="3" office:value-type="string">
            <text:p text:style-name="P5">股</text:p>
          </table:table-cell>
          <table:covered-table-cell/>
          <table:covered-table-cell/>
          <table:table-cell table:style-name="表格1.E5" office:value-type="string">
            <text:p text:style-name="P3">案號</text:p>
          </table:table-cell>
          <table:table-cell table:style-name="表格1.F5" table:number-columns-spanned="4" office:value-type="string">
            <text:p text:style-name="P5">年度 <text:s text:c="6"/>字第 <text:s text:c="11"/>號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6" office:value-type="string">
            <text:p text:style-name="P3">案由</text:p>
          </table:table-cell>
          <table:table-cell table:style-name="表格1.F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聲請範圍</text:p>
          </table:table-cell>
          <table:table-cell table:style-name="表格1.B7" table:number-columns-spanned="8" office:value-type="string">
            <text:p text:style-name="P2">付與卷證影本： <text:s/>󠆇□全卷 <text:s/>󠆇□偵查卷󠆇 <text:s/>󠆇□警卷󠆇 <text:s/>󠆇□其他：</text:p>
            <text:p text:style-name="P2"><text:s text:c="2"/>（□同意付與電子卷證光碟替代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4" office:value-type="string">
            <text:p text:style-name="P3">下次開庭日期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0">年 <text:s text:c="8"/>月 <text:s text:c="8"/>日󠆇 󠆇</text:p>
            <text:p text:style-name="P11">□未定期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3">檢察官</text:p>
            <text:p text:style-name="P3">准駁批示</text:p>
          </table:table-cell>
          <table:table-cell table:style-name="表格1.B10" table:number-rows-spanned="2" table:number-columns-spanned="7" office:value-type="string">
            <text:p text:style-name="P2">□核准開示</text:p>
            <text:p text:style-name="P2">□拒絕開示</text:p>
            <text:p text:style-name="P2">□限制開示</text:p>
            <text:p text:style-name="P4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檢察官</text:p>
            <text:p text:style-name="P3">簽名或蓋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3">書記官計算卷證開示費用</text:p>
          </table:table-cell>
          <table:table-cell table:style-name="表格1.B11" table:number-columns-spanned="8" office:value-type="string">
            <text:p text:style-name="P5">新臺幣 <text:s text:c="22"/>元</text:p>
            <text:p text:style-name="P5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3" office:value-type="string">
            <text:p text:style-name="P3">書記官付與卷證影本時間</text:p>
          </table:table-cell>
          <table:covered-table-cell/>
          <table:covered-table-cell/>
          <table:table-cell table:style-name="表格1.A1" table:number-columns-spanned="4" office:value-type="string">
            <text:p text:style-name="P3">聲請人或代理人</text:p>
            <text:p text:style-name="P3">(限聲請人之配偶或三親等內親屬，應出示身分證明文件)</text:p>
            <text:p text:style-name="P3">收訖簽名或蓋章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書記官</text:p>
            <text:p text:style-name="P3">簽名或蓋章</text:p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8">月 <text:s text:c="2"/>日 <text:s text:c="2"/>午 <text:s text:c="2"/>時 <text:s text:c="2"/>分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2">臺灣花蓮地方檢察署聯繫資訊：</text:p>
            <text:p text:style-name="P12">地址：花蓮縣花蓮市府前路<text:span text:style-name="T1">15號</text:span></text:p>
            <text:p text:style-name="P12">電話：<text:span text:style-name="T1">03-8226153</text:span></text:p>
            <text:p text:style-name="P12">傳真專線：<text:span text:style-name="T1">03-82428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謝安庭</meta:initial-creator>
    <meta:creation-date>2022-11-25T08:46:00Z</meta:creation-date>
    <dc:date>2022-12-06T12:00:55.243000000</dc:date>
    <meta:editing-cycles>3</meta:editing-cycles>
    <meta:editing-duration>PT26M47S</meta:editing-duration>
    <meta:document-statistic meta:table-count="1" meta:image-count="0" meta:object-count="0" meta:page-count="2" meta:paragraph-count="44" meta:word-count="360" meta:character-count="496" meta:non-whitespace-character-count="379"/>
    <meta:template xlink:type="simple" xlink:actuate="onRequest" xlink:title="" xlink:href="../../Downloads/a11000000f_11104531750a0c_attch3.odt/Normal.dotm"/>
  </office:meta>
</office:document-meta>
</file>