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2.057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4.196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224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692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782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69cm"/>
    </style:style>
    <style:style style:name="表格1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7cm"/>
    </style:style>
    <style:style style:name="表格1.14" style:family="table-row">
      <style:table-row-properties style:min-row-height="1.552cm"/>
    </style:style>
    <style:style style:name="表格1.15" style:family="table-row">
      <style:table-row-properties style:min-row-height="1.983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fo:color="#000000" style:font-name="標楷體" style:font-name-asian="標楷體" style:font-size-complex="12pt"/>
    </style:style>
    <style:style style:name="P11" style:family="paragraph" style:parent-style-name="Text_20_body">
      <style:paragraph-properties fo:margin-left="2.64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012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T1" style:family="text">
      <style:text-properties officeooo:rsid="001b1c03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灣花蓮地方檢察署國民法官法案件卷證開示聲請書(被告)</text:p>
      <text:p text:style-name="P1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聲請人即被告</text:p>
            <text:p text:style-name="P3">(法人/代表人)</text:p>
            <text:p text:style-name="P3">(請以正楷簽名)</text:p>
          </table:table-cell>
          <table:covered-table-cell/>
          <table:table-cell table:style-name="表格1.C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1"/>
            <text:p text:style-name="P2">聯絡電話：( <text:s text:c="6"/>)</text:p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身分證明文件編號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住居所</text:p>
            <text:p text:style-name="P3">(事務所或營業所)</text:p>
          </table:table-cell>
          <table:covered-table-cell/>
          <table:table-cell table:style-name="表格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>聲請日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3">預定檢閱時間</text:p>
          </table:table-cell>
          <table:covered-table-cell/>
          <table:covered-table-cell/>
          <table:covered-table-cell/>
        </table:table-row>
        <table:table-row>
          <table:table-cell table:style-name="表格1.A5" table:number-columns-spanned="5" office:value-type="string">
            <text:p text:style-name="P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4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股別</text:p>
          </table:table-cell>
          <table:table-cell table:style-name="表格1.A1" table:number-rows-spanned="2" table:number-columns-spanned="3" office:value-type="string">
            <text:p text:style-name="P4">股</text:p>
          </table:table-cell>
          <table:covered-table-cell/>
          <table:covered-table-cell/>
          <table:table-cell table:style-name="表格1.E6" office:value-type="string">
            <text:p text:style-name="P3">案號</text:p>
          </table:table-cell>
          <table:table-cell table:style-name="表格1.F6" table:number-columns-spanned="4" office:value-type="string">
            <text:p text:style-name="P4">年度 <text:s text:c="6"/>字第 <text:s text:c="11"/>號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7" office:value-type="string">
            <text:p text:style-name="P3">案由</text:p>
          </table:table-cell>
          <table:table-cell table:style-name="表格1.F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聲請範圍</text:p>
          </table:table-cell>
          <table:table-cell table:style-name="表格1.B8" table:number-columns-spanned="8" office:value-type="string">
            <text:p text:style-name="P2">□付與卷證影本： <text:s/>󠆇□全卷 <text:s/>󠆇□偵查卷󠆇 <text:s/>󠆇□警卷󠆇 <text:s/>󠆇□其他： </text:p>
            <text:p text:style-name="P2"><text:s/>（□同意付與電子卷證光碟替代紙本）</text:p>
            <text:p text:style-name="P2">□檢閱卷證原本(應載明非檢閱卷證原本不足以有效行使防禦權之理由及釋明資料)：</text:p>
            <text:p text:style-name="P2"/>
            <text:p text:style-name="P2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4" office:value-type="string">
            <text:p text:style-name="P3">下次開庭日期</text:p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5">年 <text:s text:c="6"/>月 <text:s text:c="6"/>日󠆇 <text:s text:c="3"/>󠆇□未定期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檢察官</text:p>
            <text:p text:style-name="P3">准駁批示</text:p>
          </table:table-cell>
          <table:table-cell table:style-name="表格1.B11" table:number-rows-spanned="2" table:number-columns-spanned="7" office:value-type="string">
            <text:p text:style-name="P10">付與卷證影本：󠆇</text:p>
            <text:p text:style-name="P10">□核准開示 □󠆇拒絕開示 □󠆇限制開示</text:p>
            <text:p text:style-name="P7">檢閱卷證原本：</text:p>
            <text:p text:style-name="P7">□核准開示 □󠆇拒絕開示 □󠆇限制開示</text:p>
            <text:p text:style-name="P7"><text:soft-page-break/>拒絕或限制開示理由(承辦書記官應於5日內以書面告知聲請人)：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檢察官</text:p>
            <text:p text:style-name="P3">簽名或蓋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3">書記官計算卷證開示費用</text:p>
          </table:table-cell>
          <table:table-cell table:style-name="表格1.B12" table:number-columns-spanned="8" office:value-type="string">
            <text:p text:style-name="P4">新臺幣 <text:s text:c="22"/>元</text:p>
            <text:p text:style-name="P4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>書記官付與卷證影本時間</text:p>
          </table:table-cell>
          <table:covered-table-cell/>
          <table:covered-table-cell/>
          <table:table-cell table:style-name="表格1.A1" table:number-columns-spanned="4" office:value-type="string">
            <text:p text:style-name="P3">聲請人或代理人</text:p>
            <text:p text:style-name="P3">(限被告之配偶或三親等內親屬，應出示身分證明文件)</text:p>
            <text:p text:style-name="P3">收訖簽名或蓋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書記官</text:p>
            <text:p text:style-name="P3">簽名或蓋章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2">月 <text:s text:c="2"/>日 <text:s text:c="2"/>午 <text:s text:c="2"/>時 <text:s text:c="2"/>分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5">臺灣花蓮地方檢察署聯繫資訊：</text:p>
            <text:p text:style-name="P15">地址：花蓮縣花蓮市府前路<text:span text:style-name="T1">15號</text:span></text:p>
            <text:p text:style-name="P15">電話：<text:span text:style-name="T1">03-8226153</text:span> <text:s text:c="14"/></text:p>
            <text:p text:style-name="P8"><text:span text:style-name="T2">傳真專線：03-8242898 <text:s text:c="5"/></text:span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安庭</meta:initial-creator>
    <meta:creation-date>2022-11-25T08:44:00Z</meta:creation-date>
    <dc:date>2022-12-06T11:59:18.432000000</dc:date>
    <meta:print-date>2022-11-25T07:47:00Z</meta:print-date>
    <meta:editing-cycles>3</meta:editing-cycles>
    <meta:editing-duration>PT25M38S</meta:editing-duration>
    <meta:document-statistic meta:table-count="1" meta:image-count="0" meta:object-count="0" meta:page-count="2" meta:paragraph-count="48" meta:word-count="488" meta:character-count="671" meta:non-whitespace-character-count="507"/>
    <meta:template xlink:type="simple" xlink:actuate="onRequest" xlink:title="" xlink:href="../../Downloads/a11000000f_11104531750a0c_attch2.odt/Normal.dotm"/>
  </office:meta>
</office:document-meta>
</file>