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755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882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5.285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692cm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168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369cm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56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8cm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.318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-0.194cm" fo:text-indent="0cm" style:auto-text-indent="false"/>
      <style:text-properties style:font-name="標楷體" style:font-name-asian="標楷體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text-properties style:font-name="標楷體" officeooo:paragraph-rsid="0013a46c" style:font-name-asian="標楷體" style:font-size-complex="12pt"/>
    </style:style>
    <style:style style:name="P13" style:family="paragraph" style:parent-style-name="Text_20_body">
      <style:paragraph-properties fo:text-align="end" style:justify-single-word="false" style:line-break="normal"/>
      <style:text-properties style:font-name="標楷體" officeooo:paragraph-rsid="0013a46c" style:font-name-asian="標楷體" style:font-size-complex="12pt"/>
    </style:style>
    <style:style style:name="P14" style:family="paragraph" style:parent-style-name="Text_20_body">
      <style:paragraph-properties fo:text-align="start" style:justify-single-word="false" style:line-break="normal"/>
      <style:text-properties style:font-name="標楷體" officeooo:paragraph-rsid="0013a46c" style:font-name-asian="標楷體" style:font-size-complex="12pt"/>
    </style:style>
    <style:style style:name="P15" style:family="paragraph" style:parent-style-name="Text_20_body">
      <style:paragraph-properties fo:line-height="0.529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129f69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花蓮地方檢察署國民法官法案件卷證開示聲請書(律師使用)</text:p>
      <text:p text:style-name="P1">年度聲開字第 <text:s text:c="5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3">聲請人</text:p>
            <text:p text:style-name="P3">(請以正楷簽名)</text:p>
          </table:table-cell>
          <table:table-cell table:style-name="表格1.A1" table:number-columns-spanned="5" office:value-type="string">
            <text:p text:style-name="P9">󠆇□辯護人</text:p>
            <text:p text:style-name="P9">󠆇□告訴代理人󠆇 <text:s text:c="3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4"/>
          </table:table-cell>
          <table:table-cell table:style-name="表格1.C2" table:number-columns-spanned="4" office:value-type="string">
            <text:p text:style-name="P2">聯絡電話：( <text:s text:c="5"/>)</text:p>
            <text:p text:style-name="P2">□不須電話通知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3">聲請日期</text:p>
          </table:table-cell>
          <table:covered-table-cell/>
          <table:covered-table-cell/>
          <table:table-cell table:style-name="表格1.D3" table:number-columns-spanned="3" office:value-type="string">
            <text:p text:style-name="P3">預定卷證開示時間</text:p>
          </table:table-cell>
          <table:covered-table-cell/>
          <table:covered-table-cell/>
        </table:table-row>
        <table:table-row>
          <table:table-cell table:style-name="表格1.A4" table:number-columns-spanned="3" office:value-type="string">
            <text:p text:style-name="P5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表格1.D4" table:number-columns-spanned="3" office:value-type="string">
            <text:p text:style-name="P5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股別</text:p>
          </table:table-cell>
          <table:table-cell table:style-name="表格1.A1" table:number-rows-spanned="2" office:value-type="string">
            <text:p text:style-name="P5">股</text:p>
          </table:table-cell>
          <table:table-cell table:style-name="表格1.C5" office:value-type="string">
            <text:p text:style-name="P3">案號</text:p>
          </table:table-cell>
          <table:table-cell table:style-name="表格1.D5" table:number-columns-spanned="3" office:value-type="string">
            <text:p text:style-name="P5">年度 <text:s text:c="6"/>字第 <text:s text:c="11"/>號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6" office:value-type="string">
            <text:p text:style-name="P3">案由</text:p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聲請卷證</text:p>
            <text:p text:style-name="P3">開示範圍</text:p>
          </table:table-cell>
          <table:table-cell table:style-name="表格1.B7" office:value-type="string">
            <text:p text:style-name="P2">□全卷</text:p>
            <text:p text:style-name="P2">□偵查卷</text:p>
            <text:p text:style-name="P2">□警卷</text:p>
            <text:p text:style-name="P2">□其他：</text:p>
          </table:table-cell>
          <table:table-cell table:style-name="表格1.C8" table:number-rows-spanned="2" table:number-columns-spanned="4" office:value-type="string">
            <text:p text:style-name="P2">□檢閱、抄錄、重製(影印、轉拷或電子掃 <text:s/></text:p>
            <text:p text:style-name="P2"><text:s text:c="2"/>描)、攝影</text:p>
            <text:p text:style-name="P2">□提供電子卷證</text:p>
            <text:p text:style-name="P2">□備註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當事人</text:p>
            <text:p text:style-name="P3">姓名</text:p>
          </table:table-cell>
          <table:table-cell table:style-name="表格1.B8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2" office:value-type="string">
            <text:p text:style-name="P3">遞出委任狀日期</text:p>
          </table:table-cell>
          <table:covered-table-cell/>
          <table:table-cell table:style-name="表格1.C9" table:number-columns-spanned="4" office:value-type="string">
            <text:p text:style-name="P5">年 <text:s text:c="11"/>月 <text:s text:c="10"/>日</text:p>
          </table:table-cell>
          <table:covered-table-cell/>
          <table:covered-table-cell/>
          <table:covered-table-cell/>
        </table:table-row>
        <table:table-row>
          <table:table-cell table:style-name="表格1.A10" table:number-columns-spanned="2" office:value-type="string">
            <text:p text:style-name="P3">下次開庭日期</text:p>
          </table:table-cell>
          <table:covered-table-cell/>
          <table:table-cell table:style-name="表格1.C10" table:number-columns-spanned="4" office:value-type="string">
            <text:p text:style-name="P13">年 <text:s text:c="11"/>月 <text:s text:c="10"/>日󠆇</text:p>
            <text:p text:style-name="P14">□未定期 <text:s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是否帶同助理或學習律師</text:p>
          </table:table-cell>
          <table:covered-table-cell/>
          <table:table-cell table:style-name="表格1.C11" table:number-columns-spanned="4" office:value-type="string">
            <text:p text:style-name="P12">□否󠆇</text:p>
            <text:p text:style-name="P12">□是(助理或學習律師姓名： <text:s text:c="9"/>)</text:p>
            <text:p text:style-name="P10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rows-spanned="2" office:value-type="string">
            <text:p text:style-name="P3">檢察官</text:p>
            <text:p text:style-name="P3">准駁批示</text:p>
          </table:table-cell>
          <table:table-cell table:style-name="表格1.B13" table:number-rows-spanned="2" table:number-columns-spanned="4" office:value-type="string">
            <text:p text:style-name="P2">□核准開示</text:p>
            <text:p text:style-name="P2">□拒絕開示</text:p>
            <text:p text:style-name="P2">□限制開示</text:p>
            <text:p text:style-name="P6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檢察官</text:p>
            <text:p text:style-name="P3">簽名或蓋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3">書記官計算卷證開示費用</text:p>
          </table:table-cell>
          <table:table-cell table:style-name="表格1.B14" table:number-columns-spanned="5" office:value-type="string">
            <text:p text:style-name="P5">新臺幣 <text:s text:c="22"/>元</text:p>
            <text:p text:style-name="P5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書記官交付</text:p>
            <text:p text:style-name="P3">卷證時間</text:p>
          </table:table-cell>
          <table:table-cell table:style-name="表格1.A1" table:number-columns-spanned="3" office:value-type="string">
            <text:p text:style-name="P5">月 <text:s text:c="8"/>日 <text:s text:c="8"/>時 <text:s text:c="6"/>分</text:p>
          </table:table-cell>
          <table:covered-table-cell/>
          <table:covered-table-cell/>
          <table:table-cell table:style-name="表格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3">書記官不能依時交付卷證原因</text:p>
          </table:table-cell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E1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3">書記官另指定交付卷證時間</text:p>
          </table:table-cell>
          <table:table-cell table:style-name="表格1.A1" table:number-columns-spanned="3" office:value-type="string">
            <text:p text:style-name="P5">月 <text:s text:c="8"/>日 <text:s text:c="8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15">臺灣花蓮地方檢察署聯繫資訊：</text:p>
            <text:p text:style-name="P15">地址：花蓮縣花蓮市府前路<text:span text:style-name="T1">15號</text:span></text:p>
            <text:p text:style-name="P15">電話：<text:span text:style-name="T1">03-8226153</text:span></text:p>
            <text:p text:style-name="P7"><text:span text:style-name="T2">傳真專線：03-8242898 <text:s/></text:span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安庭</meta:initial-creator>
    <meta:creation-date>2022-11-25T08:42:00Z</meta:creation-date>
    <dc:date>2022-12-06T11:57:05.197000000</dc:date>
    <meta:print-date>2022-11-25T07:40:00Z</meta:print-date>
    <meta:editing-cycles>3</meta:editing-cycles>
    <meta:editing-duration>PT3M4S</meta:editing-duration>
    <meta:document-statistic meta:table-count="1" meta:image-count="0" meta:object-count="0" meta:page-count="2" meta:paragraph-count="61" meta:word-count="446" meta:character-count="689" meta:non-whitespace-character-count="465"/>
    <meta:template xlink:type="simple" xlink:actuate="onRequest" xlink:title="" xlink:href="../../Downloads/a11000000f_11104531750a0c_attch1.odt/Normal.dotm"/>
  </office:meta>
</office:document-meta>
</file>