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cm"/>
      <style:text-properties style:font-name-asian="微軟正黑體1" style:font-size-complex="12pt"/>
    </style:style>
    <style:style style:name="P13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</style:style>
    <style:style style:name="P14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1.729cm" style:auto-text-indent="false"/>
    </style:style>
    <style:style style:name="P16" style:family="paragraph" style:parent-style-name="Standard">
      <style:paragraph-properties fo:margin-left="1.7cm" fo:margin-right="0cm" fo:line-height="0.882cm" fo:text-indent="-0.85cm" style:auto-text-indent="false"/>
    </style:style>
    <style:style style:name="P17" style:family="paragraph" style:parent-style-name="Standard">
      <style:paragraph-properties fo:margin-left="1.7cm" fo:margin-right="0cm" fo:line-height="0.882cm" fo:text-indent="0cm" style:auto-text-indent="false"/>
      <style:text-properties fo:font-size="14pt" style:font-size-asian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line-height="150%" fo:text-align="center" style:justify-single-word="false" fo:orphans="2" fo:widows="2" style:snap-to-layout-grid="false"/>
      <style:text-properties fo:color="#000000" style:font-name="新細明體" fo:font-size="20pt" fo:font-weight="bold" officeooo:paragraph-rsid="001206ef" style:letter-kerning="false" style:font-name-asian="標楷體1" style:font-size-asian="20pt" style:font-weight-asian="bold" style:font-name-complex="新細明體2" style:font-size-complex="20pt"/>
    </style:style>
    <style:style style:name="P23" style:family="paragraph" style:parent-style-name="Standard">
      <style:paragraph-properties fo:line-height="150%" fo:text-align="end" style:justify-single-word="false"/>
      <style:text-properties officeooo:paragraph-rsid="00138b8a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38b8a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officeooo:paragraph-rsid="00138b8a"/>
    </style:style>
    <style:style style:name="P27" style:family="paragraph" style:parent-style-name="Standard">
      <style:paragraph-properties fo:margin-left="3.951cm" fo:margin-right="0cm" fo:line-height="150%" fo:text-align="justify" style:justify-single-word="false" fo:text-indent="-3.951cm" style:auto-text-indent="false"/>
      <style:text-properties fo:font-size="14pt" officeooo:paragraph-rsid="00138b8a" style:font-size-asian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officeooo:paragraph-rsid="00138b8a" style:font-size-asian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officeooo:rsid="00138b8a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24pt" style:font-size-asian="24pt"/>
    </style:style>
    <style:style style:name="T10" style:family="text">
      <style:text-properties fo:font-size="24pt" style:font-size-asian="24pt" style:text-combine="lines"/>
    </style:style>
    <style:style style:name="T11" style:family="text">
      <style:text-properties fo:font-size="24pt" style:font-name-asian="Times New Roman" style:font-size-asian="24pt"/>
    </style:style>
    <style:style style:name="T12" style:family="text">
      <style:text-properties fo:font-size="24pt" style:font-name-asian="Times New Roman" style:font-size-asian="24pt" style:text-combine="lines"/>
    </style:style>
    <style:style style:name="T13" style:family="text">
      <style:text-properties fo:font-size="24pt" style:font-name-asian="標楷體" style:font-size-asian="24pt" style:text-combine="lines"/>
    </style:style>
    <style:style style:name="T14" style:family="text">
      <style:text-properties fo:font-size="26pt" style:font-size-asian="26pt"/>
    </style:style>
    <style:style style:name="T15" style:family="text">
      <style:text-properties fo:font-size="26pt" style:font-name-asian="Times New Roman" style:font-size-asian="26pt"/>
    </style:style>
    <style:style style:name="T16" style:family="text">
      <style:text-properties style:font-name="新細明體1" fo:font-size="14pt" style:font-size-asian="14pt" style:font-name-complex="新細明體1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2">請求囑託執行聲請表</text:p>
            <text:p text:style-name="P23"><text:span text:style-name="T2"><text:s text:c="14"/></text:span><text:span text:style-name="T1">案號：</text:span><text:span text:style-name="T4"> <text:s text:c="9"/></text:span><text:span text:style-name="T1">年度</text:span><text:span text:style-name="T4"> <text:s text:c="10"/></text:span><text:span text:style-name="T1">字第</text:span><text:span text:style-name="T4"> <text:s text:c="15"/></text:span><text:span text:style-name="T1">號</text:span><text:span text:style-name="T4"> <text:s text:c="2"/></text:span><text:span text:style-name="T1">股別： <text:s text:c="3"/></text:span><text:span text:style-name="T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聲請人</text:span><text:span text:style-name="T4">(</text:span><text:span text:style-name="T1">即受刑人</text:span><text:span text:style-name="T4">)</text:span></text:p>
            <text:p text:style-name="P25">姓名 </text:p>
          </table:table-cell>
          <table:table-cell table:style-name="表格1.A2" office:value-type="string">
            <text:p text:style-name="P2"><text:span text:style-name="T1">性別</text:span></text:p>
          </table:table-cell>
          <table:table-cell table:style-name="表格1.A2" office:value-type="string">
            <text:p text:style-name="P2"><text:span text:style-name="T1">出生年月日</text:span></text:p>
          </table:table-cell>
          <table:table-cell table:style-name="表格1.A2" office:value-type="string">
            <text:p text:style-name="P1"><text:span text:style-name="T6">國民身分證統一編號</text:span><text:span text:style-name="T8">/</text:span><text:span text:style-name="T6">護照號碼</text:span><text:span text:style-name="T8">/</text:span><text:span text:style-name="T6">居留證號</text:span></text:p>
          </table:table-cell>
          <table:table-cell table:style-name="表格1.A1" office:value-type="string">
            <text:p text:style-name="P2"><text:span text:style-name="T1">職業</text:span>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>住 <text:s text:c="14"/>址</text:p>
          </table:table-cell>
          <table:covered-table-cell/>
          <table:covered-table-cell/>
          <table:table-cell table:style-name="表格1.A2" office:value-type="string">
            <text:p text:style-name="P6">電 <text:s text:c="5"/>話</text:p>
          </table:table-cell>
          <table:table-cell table:style-name="表格1.A1" office:value-type="string">
            <text:p text:style-name="P2"><text:span text:style-name="T1">備考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21">聲 <text:s text:c="2"/>請 <text:s text:c="2"/>事 <text:s text:c="2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3"><text:span text:style-name="T1">一、聲請人因</text:span><text:span text:style-name="T4"> <text:s text:c="13"/></text:span><text:span text:style-name="T1">　　一案經臺灣</text:span><text:span text:style-name="T4"> <text:s text:c="17"/></text:span><text:span text:style-name="T1">法院</text:span><text:span text:style-name="T4"> <text:s text:c="12"/></text:span><text:span text:style-name="T1">年度</text:span></text:p>
            <text:p text:style-name="P3"><text:span text:style-name="T1"/></text:p>
            <text:p text:style-name="P11"><text:span text:style-name="T6">　　　　　　　　　　　　　　　　　</text:span><text:span text:style-name="T8"> </text:span><text:span text:style-name="T6">罰</text:span><text:span text:style-name="T8"> <text:s text:c="7"/></text:span><text:span text:style-name="T6">金</text:span><text:span text:style-name="T11"> </text:span><text:span text:style-name="T13">銀</text:span><text:span text:style-name="T12"> <text:s text:c="2"/></text:span><text:span text:style-name="T13">元新臺幣</text:span><text:span text:style-name="T15"> <text:s text:c="10"/></text:span><text:span text:style-name="T6">元　　　　　</text:span></text:p>
            <text:p text:style-name="P3"><text:span text:style-name="T1">　　　 <text:s text:c="5"/>　字第　　　</text:span><text:span text:style-name="T4"> <text:s text:c="7"/></text:span><text:span text:style-name="T1">號判處</text:span><text:span text:style-name="T4"> </text:span><text:span text:style-name="T1">有期徒刑</text:span><text:span text:style-name="T4"> <text:s text:c="16"/></text:span><text:span text:style-name="T1">年</text:span><text:span text:style-name="T4"> <text:s text:c="11"/></text:span><text:span text:style-name="T1">月</text:span><text:span text:style-name="T4"> </text:span><text:span text:style-name="T1">，</text:span></text:p>
            <text:p text:style-name="P3"><text:span text:style-name="T1">　　　　　　　　　　　　　　　　　</text:span><text:span text:style-name="T4"> </text:span><text:span text:style-name="T1">無期徒刑</text:span></text:p>
            <text:p text:style-name="P30"><text:span text:style-name="T1"><text:s text:c="35"/>拘 <text:s text:c="3"/>役　 　　 <text:s text:c="3"/>　</text:span><text:span text:style-name="T4"> <text:s text:c="6"/></text:span><text:span text:style-name="T1">日</text:span></text:p>
            <text:p text:style-name="P9">　　並移送貴署執行。 </text:p>
            <text:p text:style-name="P9"/>
            <text:p text:style-name="P26"><text:span text:style-name="T6">二、聲請人因：</text:span></text:p>
            <text:p text:style-name="P24"><text:span text:style-name="T8">(</text:span><text:span text:style-name="T6">一</text:span><text:span text:style-name="T8">) </text:span><text:span text:style-name="T6">現設籍</text:span><text:span text:style-name="T8"> <text:s text:c="2"/></text:span><text:span text:style-name="T6">　 <text:s text:c="6"/>縣</text:span><text:span text:style-name="T8">(</text:span><text:span text:style-name="T6">市</text:span><text:span text:style-name="T8">) <text:s text:c="7"/></text:span><text:span text:style-name="T6">　　市</text:span><text:span text:style-name="T8">(</text:span><text:span text:style-name="T6">鄉、鎮、區</text:span><text:span text:style-name="T8">) </text:span><text:span text:style-name="T6">　　　 <text:s text:c="2"/>路</text:span><text:span text:style-name="T7">(街)</text:span><text:span text:style-name="T6">　　　　</text:span></text:p>
            <text:p text:style-name="P27"><text:span text:style-name="T1">　　</text:span><text:span text:style-name="T4"> <text:s text:c="8"/></text:span><text:span text:style-name="T1">段</text:span><text:span text:style-name="T4"> <text:s text:c="8"/></text:span><text:span text:style-name="T1">巷 <text:s text:c="2"/></text:span><text:span text:style-name="T4"><text:s text:c="5"/></text:span><text:span text:style-name="T1">弄</text:span><text:span text:style-name="T4"> <text:s text:c="9"/></text:span><text:span text:style-name="T1">號之</text:span><text:span text:style-name="T4"> <text:s text:c="9"/></text:span><text:span text:style-name="T1">樓</text:span><text:span text:style-name="T4"> <text:s text:c="7"/></text:span><text:span text:style-name="T1">室。</text:span></text:p>
            <text:p text:style-name="P29"><text:span text:style-name="T4">(</text:span><text:span text:style-name="T1">二</text:span><text:span text:style-name="T4">) </text:span><text:span text:style-name="T1">另涉　　　　　　罪為臺灣　　</text:span><text:span text:style-name="T4"> <text:s text:c="6"/></text:span><text:span text:style-name="T1">法院羈押於臺灣　　　看守所。</text:span></text:p>
            <text:p text:style-name="P28"><text:span text:style-name="T1"><text:s text:c="4"/>請囑託臺灣</text:span><text:span text:style-name="T4"> <text:s text:c="17"/></text:span><text:span text:style-name="T1">地方檢察署就近代為執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此　　致</text:p>
            <text:p text:style-name="P4">臺灣花蓮地方檢察署</text:p>
            <text:p text:style-name="Standard"><text:span text:style-name="T5">　</text:span></text:p>
            <text:p text:style-name="P4"/>
            <text:p text:style-name="Standard"><text:span text:style-name="T6">　　　　　　　　　　　　　　　聲請人：　　　　</text:span><text:span text:style-name="T8"> <text:s text:c="4"/></text:span><text:span text:style-name="T6">　　　</text:span><text:span text:style-name="T18">　</text:span><text:span text:style-name="T19">(</text:span><text:span text:style-name="T18">簽名蓋章</text:span><text:span text:style-name="T19">)</text:span></text:p>
            <text:p text:style-name="Standard"><text:span text:style-name="T5">　　　　　　　　　　　　　　　</text:span></text:p>
            <text:p text:style-name="P4"/>
            <text:p text:style-name="P18"><text:span text:style-name="T1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註記：本表免費供應，僅供對管轄檢察署聲請之用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9:00</meta:creation-date>
    <dc:date>2022-06-24T11:41:00.240000000</dc:date>
    <meta:print-date>2019-09-25T11:38:00</meta:print-date>
    <meta:editing-cycles>4</meta:editing-cycles>
    <meta:generator>NDC_ODF_Application_Tools_/2.0.6$Windows_X86_64 LibreOffice_project/bcda3e35925792cbbfa90727166a0d0448f033b4</meta:generator>
    <meta:editing-duration>PT16M15S</meta:editing-duration>
    <meta:document-statistic meta:table-count="1" meta:image-count="0" meta:object-count="0" meta:page-count="1" meta:paragraph-count="30" meta:word-count="244" meta:character-count="759" meta:non-whitespace-character-count="244"/>
  </office:meta>
</office:document-meta>
</file>