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</style:style>
    <style:style style:name="P2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3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4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5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6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7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</style:style>
    <style:style style:name="P8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9" style:family="paragraph" style:parent-style-name="Standard">
      <style:text-properties fo:font-size="18pt" fo:font-weight="bold" style:font-size-asian="18pt" style:font-weight-asian="bold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text-properties fo:font-size="18pt" style:font-name-asian="標楷體" style:font-size-asian="18pt"/>
    </style:style>
    <style:style style:name="P12" style:family="paragraph" style:parent-style-name="Standard">
      <style:text-properties style:font-name="標楷體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0cm" fo:margin-right="0cm" fo:text-indent="1.482cm" style:auto-text-indent="false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04c13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size-asian="18pt" style:font-weight-asian="bold"/>
    </style:style>
    <style:style style:name="P21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22" style:family="paragraph" style:parent-style-name="Standard">
      <style:paragraph-properties fo:margin-top="0cm" fo:margin-bottom="0cm" loext:contextual-spacing="false"/>
      <style:text-properties fo:font-size="14pt" officeooo:paragraph-rsid="0004c13d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標楷體"/>
    </style:style>
    <style:style style:name="T11" style:family="text">
      <style:text-properties style:font-name="標楷體" officeooo:rsid="0004c13d"/>
    </style:style>
    <style:style style:name="T12" style:family="text">
      <style:text-properties fo:color="#ffffff" style:font-name="標楷體"/>
    </style:style>
    <style:style style:name="T1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送達書類狀</text:p>
      <text:p text:style-name="P19"/>
      <text:p text:style-name="P15"><text:span text:style-name="T2">　　　　　　　　　　</text:span><text:span text:style-name="T3"> </text:span><text:span text:style-name="T7">股別：</text:span><text:span text:style-name="T2">　</text:span></text:p>
      <text:p text:style-name="P20">　　　　　　　　　　</text:p>
      <text:p text:style-name="P9"/>
      <text:p text:style-name="P2"><text:s text:c="26"/>告訴</text:p>
      <text:p text:style-name="P3"><text:span text:style-name="T10">一、貴署</text:span><text:span text:style-name="T12">　　　</text:span><text:span text:style-name="T10">年度　　 <text:s/>字第</text:span><text:span text:style-name="T12">　　　　　</text:span><text:span text:style-name="T10">號聲請人告發</text:span></text:p>
      <text:p text:style-name="P5"><text:s text:c="26"/>涉嫌</text:p>
      <text:p text:style-name="P4"><text:span text:style-name="T12">　　　　　　　　　　　</text:span><text:span text:style-name="T10">一案，業經偵查終結在案。</text:span></text:p>
      <text:p text:style-name="P12"/>
      <text:p text:style-name="P1"><text:span text:style-name="T10">二、茲因歷時已久，尚未接獲前項書類，請准予送達正本</text:span><text:span text:style-name="T11">1</text:span><text:span text:style-name="T10">件。</text:span></text:p>
      <text:p text:style-name="P12"/>
      <text:p text:style-name="P6"/>
      <text:p text:style-name="Standard"/>
      <text:p text:style-name="P8">　　此 <text:s/>致</text:p>
      <text:p text:style-name="P1"><text:span text:style-name="T13">臺灣花蓮地方檢察署</text:span><text:span text:style-name="T5"> <text:s/></text:span><text:span text:style-name="T10">公鑒</text:span></text:p>
      <text:p text:style-name="P7">　</text:p>
      <text:p text:style-name="P11">　　　　　 　　　　</text:p>
      <text:p text:style-name="P16"><text:span text:style-name="T7">　</text:span><text:span text:style-name="T8"> <text:s text:c="2"/></text:span><text:span text:style-name="T9"><text:s/>聲 <text:s text:c="4"/>請 <text:s text:c="4"/>人</text:span><text:span text:style-name="T7">：</text:span><text:span text:style-name="T8"> <text:s text:c="45"/></text:span><text:span text:style-name="T7">（簽名蓋章）</text:span></text:p>
      <text:p text:style-name="P21"/>
      <text:p text:style-name="P17"><text:span text:style-name="T7">　</text:span><text:span text:style-name="T8"> <text:s text:c="3"/></text:span><text:span text:style-name="T7">　　　國民身分證統一編號</text:span></text:p>
      <text:p text:style-name="P17"><text:span text:style-name="T8"><text:s text:c="20"/></text:span><text:span text:style-name="T7">護 <text:s text:c="2"/>照 <text:s text:c="3"/>號 <text:s text:c="2"/>碼：</text:span></text:p>
      <text:p text:style-name="P22"><text:s text:c="10"/>居 <text:s text:c="2"/>留 <text:s text:c="3"/>證 <text:s text:c="2"/>號</text:p>
      <text:p text:style-name="Standard"><text:span text:style-name="T6">　</text:span><text:span text:style-name="T8"> <text:s text:c="3"/></text:span><text:span text:style-name="T6">　　</text:span></text:p>
      <text:p text:style-name="Standard"><text:span text:style-name="T7">　</text:span><text:span text:style-name="T8"> <text:s text:c="3"/></text:span><text:span text:style-name="T7">　　　住</text:span><text:span text:style-name="T8"> <text:s text:c="11"/></text:span><text:span text:style-name="T7">　址：</text:span></text:p>
      <text:p text:style-name="P13">　<text:span text:style-name="T4"> <text:s text:c="3"/></text:span>　　</text:p>
      <text:p text:style-name="P14"><text:s text:c="2"/></text:p>
      <text:p text:style-name="Standard"><text:span text:style-name="T7">　</text:span><text:span text:style-name="T8"> <text:s text:c="3"/></text:span><text:span text:style-name="T7">　　　電</text:span><text:span text:style-name="T8"> <text:s text:c="11"/></text:span><text:span text:style-name="T7">　話：</text:span></text:p>
      <text:p text:style-name="P13">　<text:span text:style-name="T4"> <text:s text:c="3"/></text:span>　　</text:p>
      <text:p text:style-name="P13"/>
      <text:p text:style-name="P10"><text:span text:style-name="T1">中　　華　　民　　國</text:span><text:span text:style-name="T4"> </text:span><text:span text:style-name="T1">　 <text:s/>　</text:span><text:span text:style-name="T4"> <text:s/></text:span><text:span text:style-name="T1">年</text:span><text:span text:style-name="T4"> </text:span><text:span text:style-name="T1">　 <text:s/>　</text:span><text:span text:style-name="T4"> <text:s/></text:span><text:span text:style-name="T1">月</text:span><text:span text:style-name="T4"> </text:span><text:span text:style-name="T1">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date>2022-06-24T14:50:25.014000000</dc:date>
    <meta:print-date>2019-08-08T11:08:00</meta:print-date>
    <meta:editing-cycles>5</meta:editing-cycles>
    <meta:generator>NDC_ODF_Application_Tools_/2.0.6$Windows_X86_64 LibreOffice_project/bcda3e35925792cbbfa90727166a0d0448f033b4</meta:generator>
    <meta:editing-duration>PT6M19S</meta:editing-duration>
    <meta:document-statistic meta:table-count="0" meta:image-count="0" meta:object-count="0" meta:page-count="1" meta:paragraph-count="23" meta:word-count="122" meta:character-count="445" meta:non-whitespace-character-count="122"/>
  </office:meta>
</office:document-meta>
</file>