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50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1.058cm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1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402cm" fo:margin-bottom="0.402cm" loext:contextual-spacing="false" fo:line-height="200%" fo:text-align="justify" style:justify-single-word="false"/>
      <style:text-properties officeooo:paragraph-rsid="001962cc"/>
    </style:style>
    <style:style style:name="P21" style:family="paragraph" style:parent-style-name="Standard">
      <style:paragraph-properties fo:margin-top="0.603cm" fo:margin-bottom="0.603cm" loext:contextual-spacing="false" fo:line-height="200%" fo:text-align="justify" style:justify-single-word="false"/>
      <style:text-properties officeooo:paragraph-rsid="001962cc"/>
    </style:style>
    <style:style style:name="P2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officeooo:paragraph-rsid="001962cc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8pt" style:font-name-asian="標楷體" style:font-size-asian="28pt" style:text-combine="lines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T2">請求補（增）發再議處分書聲請表</text:span></text:p>
            <text:p text:style-name="P18"><text:span text:style-name="T4"><text:s text:c="15"/></text:span><text:span text:style-name="T3">案號： <text:s text:c="4"/></text:span><text:span text:style-name="T6"><text:s text:c="3"/></text:span><text:span text:style-name="T3">年度</text:span><text:span text:style-name="T6"> <text:s text:c="10"/></text:span><text:span text:style-name="T3">字第</text:span><text:span text:style-name="T6"> <text:s text:c="13"/></text:span><text:span text:style-name="T3">號</text:span><text:span text:style-name="T6"> <text:s/></text:span><text:span text:style-name="T3">股別：</text:span><text:span text:style-name="T4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聲請人姓名</text:p>
          </table:table-cell>
          <table:table-cell table:style-name="表格1.A2" office:value-type="string">
            <text:p text:style-name="P16"><text:span text:style-name="T3">性別</text:span></text:p>
          </table:table-cell>
          <table:table-cell table:style-name="表格1.A2" office:value-type="string">
            <text:p text:style-name="P16"><text:span text:style-name="T3">出生年月日</text:span></text:p>
          </table:table-cell>
          <table:table-cell table:style-name="表格1.A2" office:value-type="string">
            <text:p text:style-name="P19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</table:table-cell>
          <table:table-cell table:style-name="表格1.A1" office:value-type="string">
            <text:p text:style-name="P16"><text:span text:style-name="T3">職業</text:span></text:p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4">住 <text:s text:c="7"/>址</text:p>
          </table:table-cell>
          <table:covered-table-cell/>
          <table:covered-table-cell/>
          <table:table-cell table:style-name="表格1.A2" office:value-type="string">
            <text:p text:style-name="P4">電 <text:s text:c="5"/>話</text:p>
          </table:table-cell>
          <table:table-cell table:style-name="表格1.A1" office:value-type="string">
            <text:p text:style-name="P16"><text:span text:style-name="T3">備考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7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/>
            <text:p text:style-name="P20"><text:span text:style-name="T9">聲請人不服臺灣</text:span><text:span text:style-name="T10"> <text:s text:c="10"/></text:span><text:span text:style-name="T9">地方檢察署檢察官所為</text:span><text:span text:style-name="T11">不緩</text:span><text:span text:style-name="T9">起訴處分（</text:span><text:span text:style-name="T10"> <text:s text:c="13"/></text:span><text:span text:style-name="T9">年度</text:span></text:p>
            <text:p text:style-name="P22"><text:span text:style-name="T10"><text:s text:c="9"/></text:span><text:span text:style-name="T9">字第</text:span><text:span text:style-name="T10"> <text:s text:c="10"/></text:span><text:span text:style-name="T9">號）。聲請再議業經</text:span><text:span text:style-name="T10"> <text:s text:c="9"/></text:span><text:span text:style-name="T9">年度</text:span><text:span text:style-name="T10"> <text:s text:c="9"/></text:span><text:span text:style-name="T9">字第</text:span><text:span text:style-name="T10"> <text:s text:c="5"/></text:span><text:span text:style-name="T9">　　號處分</text:span></text:p>
            <text:p text:style-name="P21"><text:span text:style-name="T9">駁回。茲因</text:span><text:span text:style-name="T10"> <text:s text:c="28"/></text:span><text:span text:style-name="T9">需用，請准補（增）發該案再議處分書乙份。</text:span></text:p>
            <text:p text:style-name="P9"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　　</text:p>
            <text:p text:style-name="P3">　　此　　致</text:p>
            <text:p text:style-name="Standard"><text:span text:style-name="T9">臺灣高等檢察署（</text:span><text:span text:style-name="T10"> <text:s text:c="12"/></text:span><text:span text:style-name="T9">檢察分署）</text:span></text:p>
            <text:p text:style-name="P2">　</text:p>
            <text:p text:style-name="P3"/>
            <text:p text:style-name="P3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2">　</text:span><text:span text:style-name="T13">(</text:span><text:span text:style-name="T12">簽名蓋章</text:span><text:span text:style-name="T13">)</text:span></text:p>
            <text:p text:style-name="Standard"><text:span text:style-name="T7">　　　　　　　　　　　　　　</text:span></text:p>
            <text:p text:style-name="P3"/>
            <text:p text:style-name="P3">中　　華　　民　　國　　　　　　年　　　　　　月　　　　　　日</text:p>
            <text:p text:style-name="Standard"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0:00</meta:creation-date>
    <dc:date>2022-06-24T14:21:50.335000000</dc:date>
    <meta:print-date>2019-09-25T11:29:00</meta:print-date>
    <meta:editing-cycles>3</meta:editing-cycles>
    <meta:editing-duration>PT2H5M4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3" meta:word-count="192" meta:character-count="534" meta:non-whitespace-character-count="192"/>
  </office:meta>
</office:document-meta>
</file>