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97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/>
      <style:text-properties style:font-size-complex="12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  <style:text-properties fo:font-size="14pt" officeooo:paragraph-rsid="002008ec" style:font-name-asian="標楷體" style:font-size-asian="14pt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">請 <text:s/>求 <text:s/>發 <text:s/>監 <text:s/>執 <text:s/>行 <text:s/>聲 <text:s/>請 <text:s/>表</text:span></text:p>
            <text:p text:style-name="P16"><text:span text:style-name="T3"><text:s text:c="14"/></text:span><text:span text:style-name="T2">案號：</text:span><text:span text:style-name="T5"> <text:s text:c="9"/></text:span><text:span text:style-name="T2">年度</text:span><text:span text:style-name="T5"> <text:s text:c="12"/></text:span><text:span text:style-name="T2">字第</text:span><text:span text:style-name="T5"> <text:s text:c="9"/></text:span><text:span text:style-name="T2">號</text:span><text:span text:style-name="T5"> <text:s/></text:span><text:span text:style-name="T2">股別： <text:s/></text:span><text:span text:style-name="T3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聲請人</text:span><text:span text:style-name="T5">(</text:span><text:span text:style-name="T2">即受刑人</text:span><text:span text:style-name="T5">)</text:span></text:p>
            <text:p text:style-name="P2"><text:span text:style-name="T2">姓 <text:s text:c="10"/>名</text:span></text:p>
          </table:table-cell>
          <table:table-cell table:style-name="表格1.A2" office:value-type="string">
            <text:p text:style-name="P2"><text:span text:style-name="T2">性別</text:span></text:p>
          </table:table-cell>
          <table:table-cell table:style-name="表格1.A2" office:value-type="string">
            <text:p text:style-name="P2"><text:span text:style-name="T2">出生年月日</text:span></text:p>
          </table:table-cell>
          <table:table-cell table:style-name="表格1.A2" office:value-type="string">
            <text:p text:style-name="P1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</table:table-cell>
          <table:table-cell table:style-name="表格1.A1" office:value-type="string">
            <text:p text:style-name="P2"><text:span text:style-name="T2">職業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>住 <text:s text:c="4"/>址</text:p>
          </table:table-cell>
          <table:covered-table-cell/>
          <table:covered-table-cell/>
          <table:table-cell table:style-name="表格1.A2" office:value-type="string">
            <text:p text:style-name="P5">電 <text:s text:c="6"/>話</text:p>
          </table:table-cell>
          <table:table-cell table:style-name="表格1.A1" office:value-type="string">
            <text:p text:style-name="P2"><text:span text:style-name="T2">備考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7"><text:span text:style-name="T10">聲 <text:s text:c="3"/>請 <text:s text:c="3"/>事 <text:s text:c="3"/>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18">一、聲請人因　 <text:s text:c="7"/>年度　 <text:s text:c="6"/>　字第　 <text:s text:c="3"/>　　　號一案，</text:p>
            <text:p text:style-name="P21"><text:s text:c="9"/></text:p>
            <text:p text:style-name="P22"><text:span text:style-name="T5"><text:s text:c="24"/></text:span><text:span text:style-name="T2">無期徒刑</text:span></text:p>
            <text:p text:style-name="P22"><text:span text:style-name="T2">　　經判處　有期徒刑</text:span><text:span text:style-name="T5"> <text:s text:c="3"/></text:span><text:span text:style-name="T2">年</text:span><text:span text:style-name="T5"> <text:s text:c="3"/></text:span><text:span text:style-name="T2">月，並已確定在案。</text:span></text:p>
            <text:p text:style-name="P22"><text:span text:style-name="T5"><text:s text:c="24"/></text:span><text:span text:style-name="T2">拘</text:span><text:span text:style-name="T5"> <text:s text:c="7"/></text:span><text:span text:style-name="T2">役</text:span><text:span text:style-name="T5"> <text:s text:c="11"/></text:span><text:span text:style-name="T2">日</text:span><text:span text:style-name="T5"> </text:span></text:p>
            <text:p text:style-name="P20"/>
            <text:p text:style-name="P19">二、請准予發監執行。</text:p>
            <text:p text:style-name="P13"/>
            <text:p text:style-name="P8"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　　</text:p>
            <text:p text:style-name="P3">　　此　　致</text:p>
            <text:p text:style-name="P3"/>
            <text:p text:style-name="P3">臺灣花蓮地方檢察署</text:p>
            <text:p text:style-name="Standard"><text:span text:style-name="T6"/></text:p>
            <text:p text:style-name="P3"/>
            <text:p text:style-name="Standard"><text:span text:style-name="T8">　　　　　　　　　　　　　　　聲請人：　　　　</text:span><text:span text:style-name="T9"> <text:s text:c="4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6">　　　　　　　　　　　　　　</text:span></text:p>
            <text:p text:style-name="P3"/>
            <text:p text:style-name="P3">中　　華　　民　　國　　　　　　年　　　　　　月　　　　　　日</text:p>
            <text:p text:style-name="Standard"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28:00</meta:creation-date>
    <dc:date>2022-06-24T14:28:25.953000000</dc:date>
    <meta:print-date>2019-09-25T11:27:00</meta:print-date>
    <meta:editing-cycles>3</meta:editing-cycles>
    <meta:editing-duration>PT6M5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5" meta:word-count="168" meta:character-count="468" meta:non-whitespace-character-count="168"/>
  </office:meta>
</office:document-meta>
</file>