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style:min-row-height="2.66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1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826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3.96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792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1.058cm" fo:text-align="center" style:justify-single-word="false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1.058cm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1.058cm"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left="1.057cm" fo:margin-right="0cm" fo:line-height="0.67cm" fo:text-align="justify" style:justify-single-word="false" fo:text-indent="-1.057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1.057cm" fo:margin-right="0cm" fo:margin-top="0cm" fo:margin-bottom="0.55cm" loext:contextual-spacing="false" fo:line-height="0.67cm" fo:text-align="justify" style:justify-single-word="false" fo:text-indent="-1.057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延期執行觀察勒戒聲請表</text:p>
            <text:p text:style-name="P3"><text:span text:style-name="預設段落字型"><text:span text:style-name="T1"><text:s text:c="18"/></text:span></text:span><text:span text:style-name="預設段落字型"><text:span text:style-name="T2">案號： </text:span></text:span><text:bookmark text:name="案號_年"/><text:span text:style-name="預設段落字型"><text:span text:style-name="T2"><text:s/>年度 </text:span></text:span><text:bookmark text:name="案號_字"/><text:span text:style-name="預設段落字型"><text:span text:style-name="T2"><text:s/>字第 </text:span></text:span><text:bookmark text:name="案號_號"/><text:span text:style-name="預設段落字型"><text:span text:style-name="T2"><text:s/>號 <text:s/>股別：</text:span></text:span><text:bookmark text:name="股別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4">姓 <text:s text:c="9"/>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5">國民身分證統一編號/護照號碼/居留證號</text:p>
            <text:p text:style-name="P4"/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7"><text:bookmark text:name="聲請人"/></text:p>
          </table:table-cell>
          <table:table-cell table:style-name="表格1.A1" office:value-type="string">
            <text:p text:style-name="P7"><text:bookmark text:name="性別"/></text:p>
          </table:table-cell>
          <table:table-cell table:style-name="表格1.A1" office:value-type="string">
            <text:p text:style-name="P7"><text:bookmark text:name="生日"/></text:p>
          </table:table-cell>
          <table:table-cell table:style-name="表格1.A1" office:value-type="string">
            <text:p text:style-name="P7"><text:bookmark text:name="統號"/></text:p>
          </table:table-cell>
          <table:table-cell table:style-name="表格1.A1" office:value-type="string">
            <text:p text:style-name="P7"><text:bookmark text:name="職業"/></text:p>
          </table:table-cell>
        </table:table-row>
        <table:table-row table:style-name="表格1.4">
          <table:table-cell table:style-name="表格1.A1" table:number-columns-spanned="3" office:value-type="string">
            <text:p text:style-name="P7">住 <text:s text:c="15"/>址</text:p>
          </table:table-cell>
          <table:covered-table-cell/>
          <table:covered-table-cell/>
          <table:table-cell table:style-name="表格1.A1" office:value-type="string">
            <text:p text:style-name="P7">電 <text:s text:c="6"/>話.</text:p>
          </table:table-cell>
          <table:table-cell table:style-name="表格1.A1" office:value-type="string">
            <text:p text:style-name="P7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7"><text:bookmark text:name="地址1"/></text:p>
            <text:p text:style-name="P7"><text:bookmark text:name="地址2"/></text:p>
          </table:table-cell>
          <table:covered-table-cell/>
          <table:covered-table-cell/>
          <table:table-cell table:style-name="表格1.A1" office:value-type="string">
            <text:p text:style-name="P8"><text:bookmark text:name="電話1"/><text:bookmark text:name="電話2"/>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9">聲 <text:s text:c="5"/>請 <text:s text:c="5"/>事 <text:s text:c="5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10">二、茲應受觀察勒戒人因<text:bookmark text:name="原因"/>，請准予痊癒或該事故原因消滅前，延期執行。</text:p>
            <text:p text:style-name="P11">三、證明文件：(於受理機關通知後，另行補送)<text:bookmark text:name="選項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　　此　　致</text:p>
            <text:p text:style-name="P6">臺灣花蓮地方<text:bookmark text:name="地檢"/>檢察署</text:p>
            <text:p text:style-name="P2"><text:span text:style-name="預設段落字型"><text:span text:style-name="T3">　　　　　　　　 <text:s text:c="3"/>　　　　　　　聲請人　</text:span></text:span><text:bookmark text:name="聲請人1"/><text:span text:style-name="預設段落字型"><text:span text:style-name="T3">　</text:span></text:span><text:span text:style-name="預設段落字型"><text:span text:style-name="T4">　(簽名蓋章)</text:span></text:span></text:p>
            <text:p text:style-name="P6">中　　華　　民　　國　<text:bookmark text:name="聲請日_年"/>　年　<text:bookmark text:name="聲請日_月"/>　月　<text:bookmark text:name="聲請日_日"/>　日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subject/>
    <meta:initial-creator>陳淑娟</meta:initial-creator>
    <meta:creation-date>2022-06-24T07:09:00Z</meta:creation-date>
    <dc:date>2022-06-24T15:12:37.019000000</dc:date>
    <meta:print-date>2019-06-17T02:57:00Z</meta:print-date>
    <meta:editing-cycles>3</meta:editing-cycles>
    <meta:editing-duration>PT3M59S</meta:editing-duration>
    <meta:document-statistic meta:table-count="1" meta:image-count="0" meta:object-count="0" meta:page-count="1" meta:paragraph-count="20" meta:word-count="232" meta:character-count="356" meta:non-whitespace-character-count="232"/>
    <meta:template xlink:type="simple" xlink:actuate="onRequest" xlink:title="" xlink:href="POES5021.dot"/>
  </office:meta>
</office:document-meta>
</file>