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.7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1cm" fo:keep-together="always" style:use-optimal-row-height="false"/>
    </style:style>
    <style:style style:name="表格1.3" style:family="table-row">
      <style:table-row-properties style:min-row-height="1.252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5.983cm" fo:margin-left="0cm" table:align="left"/>
    </style:style>
    <style:style style:name="表格2.A" style:family="table-column">
      <style:table-column-properties style:column-width="3.997cm"/>
    </style:style>
    <style:style style:name="表格2.B" style:family="table-column">
      <style:table-column-properties style:column-width="3.99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/>
    </style:style>
    <style:style style:name="表格2.4" style:family="table-row">
      <style:table-row-properties style:min-row-height="0.563cm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741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1.058cm"/>
      <style:text-properties style:font-name-asian="標楷體"/>
    </style:style>
    <style:style style:name="P11" style:family="paragraph" style:parent-style-name="Text_20_body">
      <style:paragraph-properties fo:line-height="1.058cm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cm" loext:contextual-spacing="false" fo:line-height="100%"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85cm" fo:margin-right="0cm" fo:line-height="100%" fo:text-align="justify" style:justify-single-word="false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更定應執行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4">姓 <text:s text:c="8"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/護照號碼/居留證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4">住 <text:s text:c="12"/>址</text:p>
          </table:table-cell>
          <table:covered-table-cell/>
          <table:covered-table-cell/>
          <table:table-cell table:style-name="表格1.A1" office:value-type="string">
            <text:p text:style-name="P4">電 <text:s text:c="6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聲 <text:s text:c="5"/>請 <text:s text:c="5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一、受刑人 <text:s text:c="11"/>（國民身分證統一編號 <text:s text:c="17"/>）</text:p>
            <text:p text:style-name="P14">前犯 <text:s text:c="26"/>等罪經分別判處</text:p>
            <text:p text:style-name="P12"><text:s text:c="27"/>先後確定（詳如附表），並合於定應執行</text:p>
            <text:p text:style-name="P12">　　刑之規定。</text:p>
            <text:p text:style-name="P12">二、請依刑事訴訟法第477條第2項規定，准予聲請定其應執行刑。</text:p>
            <text:p text:style-name="P15">三、聲請人為受刑人：□配 <text:s text:c="3"/>偶 □法定代理人 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○○○○○○檢察署</text:p>
            <text:p text:style-name="P3"><text:soft-page-break/></text:p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9"/>
            <text:p text:style-name="P9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  <text:p text:style-name="P13"/>
      <text:p text:style-name="P17">附表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7">確定判決法</text:p>
            <text:p text:style-name="P6"/>
          </table:table-cell>
          <table:table-cell table:style-name="表格2.A1" office:value-type="string">
            <text:p text:style-name="P7">確定判決案號</text:p>
            <text:p text:style-name="P7"/>
          </table:table-cell>
          <table:table-cell table:style-name="表格2.A1" office:value-type="string">
            <text:p text:style-name="P7">罪 <text:s text:c="7"/>名</text:p>
            <text:p text:style-name="P7"/>
          </table:table-cell>
          <table:table-cell table:style-name="表格2.A1" office:value-type="string">
            <text:p text:style-name="P7">宣 <text:s text:c="2"/>告 <text:s text:c="2"/>刑</text:p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臺灣 <text:s text:c="6"/>法院</text:p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 </text:p>
            <text:p text:style-name="P11"><text:s/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6">臺灣 <text:s text:c="6"/>法院</text:p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 </text:p>
            <text:p text:style-name="P11"><text:s/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6">臺灣 <text:s text:c="6"/>法院</text:p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 </text:p>
            <text:p text:style-name="P11"><text:s/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7:01:00Z</meta:creation-date>
    <dc:date>2022-06-24T15:04:43.471000000</dc:date>
    <meta:print-date>2019-08-05T06:32:00Z</meta:print-date>
    <meta:editing-cycles>4</meta:editing-cycles>
    <meta:editing-duration>PT2M44S</meta:editing-duration>
    <meta:document-statistic meta:table-count="2" meta:image-count="0" meta:object-count="0" meta:page-count="3" meta:paragraph-count="41" meta:word-count="251" meta:character-count="609" meta:non-whitespace-character-count="258"/>
    <meta:template xlink:type="simple" xlink:actuate="onRequest" xlink:title="" xlink:href="Normal.dotm"/>
  </office:meta>
</office:document-meta>
</file>