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fo:background-color="#ffffff" style:font-name-asian="標楷體" style:font-size-asian="18pt" style:font-weight-asian="bold" style:font-size-complex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 <text:s text:c="6"/>任 <text:s text:c="6"/>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3">國民身分證統一編號/護照號碼/居留證號</text:p>
          </table:table-cell>
          <table:table-cell table:style-name="表格1.A1" office:value-type="string">
            <text:p text:style-name="P4">住址</text:p>
          </table:table-cell>
        </table:table-row>
        <table:table-row table:style-name="表格1.2">
          <table:table-cell table:style-name="表格1.A1" office:value-type="string">
            <text:p text:style-name="P4">委 任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受 任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本文"/>
      <text:p text:style-name="P2">　　此　致</text:p>
      <text:p text:style-name="P2">臺灣花蓮地方檢察署公鑒</text:p>
      <text:p text:style-name="P2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</dc:title>
    <dc:subject/>
    <meta:initial-creator>台北地檢</meta:initial-creator>
    <meta:creation-date>2022-06-24T06:54:00Z</meta:creation-date>
    <dc:date>2022-06-24T14:57:09.860000000</dc:date>
    <meta:print-date>2019-04-26T03:25:00Z</meta:print-date>
    <meta:editing-cycles>5</meta:editing-cycles>
    <meta:editing-duration>PT2M5S</meta:editing-duration>
    <meta:document-statistic meta:table-count="1" meta:image-count="0" meta:object-count="0" meta:page-count="1" meta:paragraph-count="15" meta:word-count="112" meta:character-count="242" meta:non-whitespace-character-count="114"/>
    <meta:template xlink:type="simple" xlink:actuate="onRequest" xlink:title="" xlink:href="../45-委任書(領取刑事保證金).odt/Normal.dotm"/>
  </office:meta>
</office:document-meta>
</file>