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84cm" style:page-number="auto" table:align="center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688cm"/>
    </style:style>
    <style:style style:name="表格1.1" style:family="table-row">
      <style:table-row-properties style:min-row-height="1.99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lways" style:use-optimal-row-height="false"/>
    </style:style>
    <style:style style:name="表格1.3" style:family="table-row">
      <style:table-row-properties style:min-row-height="1.473cm" fo:keep-together="always" style:use-optimal-row-height="false"/>
    </style:style>
    <style:style style:name="表格1.4" style:family="table-row">
      <style:table-row-properties style:min-row-height="1.26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10.5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4.217cm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0.67cm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0.67cm" fo:text-align="center" style:justify-single-word="false"/>
    </style:style>
    <style:style style:name="P3" style:family="paragraph" style:parent-style-name="Text_20_body">
      <style:paragraph-properties fo:line-height="0.423cm" fo:text-align="center" style:justify-single-word="false"/>
    </style:style>
    <style:style style:name="P4" style:family="paragraph" style:parent-style-name="Text_20_body">
      <style:paragraph-properties fo:line-height="0.423cm" fo:text-align="center" style:justify-single-word="false"/>
      <style:text-properties style:font-name-asian="標楷體" style:font-size-complex="12pt"/>
    </style:style>
    <style:style style:name="P5" style:family="paragraph" style:parent-style-name="Text_20_body"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Text_20_body">
      <style:text-properties fo:font-size="8pt" style:font-name-asian="標楷體" style:font-size-asian="8pt" style:font-size-complex="8pt"/>
    </style:style>
    <style:style style:name="P9" style:family="paragraph" style:parent-style-name="Text_20_body">
      <style:text-properties fo:font-size="14pt" officeooo:paragraph-rsid="0000ee8d" style:font-name-asian="標楷體" style:font-size-asian="14pt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line-height="100%" fo:text-align="justify" style:justify-single-wor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4pt" officeooo:paragraph-rsid="0000ee8d" style:font-name-asian="標楷體" style:font-size-asian="14pt"/>
    </style:style>
    <style:style style:name="P13" style:family="paragraph" style:parent-style-name="Text_20_body">
      <style:paragraph-properties fo:line-height="0.353cm" fo:text-align="center" style:justify-single-word="false"/>
      <style:text-properties style:font-name-asian="標楷體" style:font-size-complex="12pt"/>
    </style:style>
    <style:style style:name="P14" style:family="paragraph" style:parent-style-name="Text_20_body">
      <style:paragraph-properties fo:line-height="100%" fo:text-align="justify" style:justify-single-word="false"/>
      <style:text-properties officeooo:paragraph-rsid="0000ee8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text-combine="lines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28pt" style:font-name-asian="標楷體" style:font-size-asian="28pt" style:font-size-complex="28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請求准予易科罰金聲請狀</text:p>
            <text:p text:style-name="P2"><text:span text:style-name="預設段落字型"><text:span text:style-name="T1"><text:s text:c="15"/></text:span></text:span><text:span text:style-name="預設段落字型"><text:span text:style-name="T2">案號</text:span></text:span><text:span text:style-name="預設段落字型"><text:span text:style-name="T3">:</text:span></text:span><text:span text:style-name="預設段落字型"><text:span text:style-name="T1"> <text:s text:c="2"/></text:span></text:span><text:span text:style-name="預設段落字型"><text:span text:style-name="T2">年度 <text:s text:c="4"/>字第 <text:s text:c="7"/>號 <text:s/>股別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3">聲請人姓名</text:span></text:span></text:p>
          </table:table-cell>
          <table:table-cell table:style-name="表格1.A1" office:value-type="string">
            <text:p text:style-name="P13">國民身分證統一編號/護照號碼/居留證號</text:p>
          </table:table-cell>
          <table:table-cell table:style-name="表格1.A1" office:value-type="string">
            <text:p text:style-name="P4">電 <text:s text:c="6"/>話.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4" table:number-columns-spanned="3" office:value-type="string">
            <text:p text:style-name="P7">聲 <text:s text:c="5"/>請 <text:s text:c="6"/>事 <text:s text:c="6"/>項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4"><text:span text:style-name="預設段落字型"><text:span text:style-name="T4">一、聲請人因 <text:s text:c="8"/></text:span></text:span><text:span text:style-name="預設段落字型"><text:span text:style-name="T6"><text:s/></text:span></text:span><text:span text:style-name="預設段落字型"><text:span text:style-name="T4"><text:s text:c="9"/>案件經臺灣 <text:s text:c="5"/>法院</text:span></text:span></text:p>
            <text:p text:style-name="P14"><text:span text:style-name="預設段落字型"><text:span text:style-name="T4"><text:s text:c="3"/>以　　年度 <text:s/>字第　</text:span></text:span><text:span text:style-name="預設段落字型"><text:span text:style-name="T6"> <text:s text:c="4"/></text:span></text:span><text:span text:style-name="預設段落字型"><text:span text:style-name="T4">號判處　</text:span></text:span><text:span text:style-name="預設段落字型"><text:span text:style-name="T8">□有期徒刑　　年　　月□拘　　役　　　　　日 <text:s/></text:span></text:span></text:p>
            <text:p text:style-name="P11"><text:s text:c="4"/>確定，請依法准予易科罰金。</text:p>
            <text:p text:style-name="P14"><text:span text:style-name="預設段落字型"><text:span text:style-name="T4">二、聲請人因</text:span></text:span><text:span text:style-name="預設段落字型"><text:span text:style-name="T8">□身體□教育□家庭□職業</text:span></text:span><text:span text:style-name="預設段落字型"><text:span text:style-name="T4">關係，如送監執行，深恐執行將有困難，</text:span></text:span></text:p>
            <text:p text:style-name="P12"><text:s text:c="4"/>爰依刑法第四十一條之規定，請求准予易科罰金。</text:p>
            <text:p text:style-name="P10">三、證明文件:</text:p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5"><text:s text:c="6"/>此　　致</text:p>
            <text:p text:style-name="P9">臺灣花蓮地方檢察署</text:p>
            <text:p text:style-name="Text_20_body"><text:span text:style-name="預設段落字型"><text:span text:style-name="T4">　　　　　　　　　　　　　　　聲請人　　　　 <text:s text:c="4"/>　　　</text:span></text:span><text:span text:style-name="預設段落字型"><text:span text:style-name="T7">　(簽名蓋章)</text:span></text:span></text:p>
            <text:p text:style-name="P8"><text:s text:c="67"/>(經聲請人閱覽無誤後簽名蓋章)</text:p>
            <text:p text:style-name="P5">中　　華　　民　　國　　　　　　年　　　　　　月　　　　　　日</text:p>
          </table:table-cell>
          <table:covered-table-cell/>
          <table:covered-table-cell/>
        </table:table-row>
      </table:table>
      <text:p text:style-name="Text_20_body"><text:span text:style-name="預設段落字型"><text:span text:style-name="T3">註記：本表免費供應，僅供對管轄檢察署聲請之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21" style:display-name="本文 21" style:family="paragraph" style:parent-style-name="Text_20_body">
      <style:paragraph-properties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請求增發書類聲請表</dc:title>
    <dc:subject/>
    <meta:initial-creator>台北地檢</meta:initial-creator>
    <meta:creation-date>2022-06-24T05:51:00Z</meta:creation-date>
    <dc:date>2022-06-24T14:03:25.715000000</dc:date>
    <meta:print-date>2004-09-16T10:00:00Z</meta:print-date>
    <meta:editing-cycles>3</meta:editing-cycles>
    <meta:editing-duration>PT11M16S</meta:editing-duration>
    <meta:document-statistic meta:table-count="1" meta:image-count="0" meta:object-count="0" meta:page-count="1" meta:paragraph-count="18" meta:word-count="228" meta:character-count="475" meta:non-whitespace-character-count="228"/>
    <meta:template xlink:type="simple" xlink:actuate="onRequest" xlink:title="" xlink:href="Normal.dotm"/>
  </office:meta>
</office:document-meta>
</file>