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.47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style:use-optimal-row-height="false"/>
    </style:style>
    <style:style style:name="表格1.3" style:family="table-row">
      <style:table-row-properties style:min-row-height="1.401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2.217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line-height="150%" fo:text-align="center" style:justify-single-word="false" fo:break-before="page"/>
      <style:text-properties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text-properties fo:font-size="10pt" style:font-name-asian="標楷體" style:font-size-asian="10pt"/>
    </style:style>
    <style:style style:name="P10" style:family="paragraph" style:parent-style-name="Text_20_body">
      <style:paragraph-properties fo:line-height="100%" fo:text-align="justify" style:justify-single-word="false"/>
      <style:text-properties fo:font-size="14pt" officeooo:paragraph-rsid="00108324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30pt" style:font-size-asian="30pt" style:font-size-complex="30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請求准予分期繳納罰金聲請表</text:p>
            <text:p text:style-name="P2"><text:span text:style-name="預設段落字型"><text:span text:style-name="T1"><text:s text:c="14"/></text:span></text:span><text:span text:style-name="預設段落字型"><text:span text:style-name="T2">案號： <text:s text:c="2"/>年度 <text:s text:c="4"/>字第 <text:s text:c="7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聲 <text:s text:c="3"/>請 <text:s text:c="3"/>人</text:p>
            <text:p text:style-name="P4">姓 <text:s text:c="9"/>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4">國民身分證統一編號/護照號碼/居留證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3" office:value-type="string">
            <text:p text:style-name="P4">住 <text:s text:c="14"/>址</text:p>
          </table:table-cell>
          <table:covered-table-cell/>
          <table:covered-table-cell/>
          <table:table-cell table:style-name="表格1.A1" office:value-type="string">
            <text:p text:style-name="P4">電 <text:s text:c="7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8">聲 <text:s text:c="6"/>請 <text:s text:c="6"/>事 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/>
            <text:p text:style-name="P7">一、受刑人　　　　　（國民身分證統一編號 <text:s text:c="18"/>）</text:p>
            <text:p text:style-name="P7"><text:s text:c="4"/>因 <text:s text:c="49"/>案件， <text:s text:c="8"/></text:p>
            <text:p text:style-name="P10">　　應繳納罰金<text:span text:style-name="T5">□銀元　　　 <text:s/>元，折合新臺幣　　　　　　 元 <text:s text:c="27"/>　 <text:s text:c="11"/>□新臺幣 <text:s text:c="32"/>元</text:span></text:p>
            <text:p text:style-name="P10">　　並經　貴署通知 <text:s text:c="5"/>年 <text:s text:c="5"/>月 <text:s text:c="5"/>日到案執行。</text:p>
            <text:p text:style-name="P6">二、因受刑人經濟困難，無力一次繳清，請准予分　　　期繳納。</text:p>
            <text:p text:style-name="P6">三、聲請人為受刑人：□配 <text:s text:c="3"/>偶 □法定代理人 □家 <text:s text:c="3"/>屬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>臺灣花蓮地方檢察署</text:p>
            <text:p text:style-name="P3"/>
            <text:p text:style-name="Text_20_body"><text:span text:style-name="預設段落字型"><text:span text:style-name="T3">　　　　　　　　　　　　　　　聲請人　　　　 <text:s text:c="3"/>　　　</text:span></text:span><text:span text:style-name="預設段落字型"><text:span text:style-name="T4">　(簽名蓋章)</text:span></text:span></text:p>
            <text:p text:style-name="P9"/>
            <text:p text:style-name="P9"/>
            <text:p text:style-name="P9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2-06-24T05:39:00Z</meta:creation-date>
    <dc:date>2022-06-24T13:46:50.562000000</dc:date>
    <meta:print-date>2005-02-27T08:21:00Z</meta:print-date>
    <meta:editing-cycles>3</meta:editing-cycles>
    <meta:editing-duration>PT6M39S</meta:editing-duration>
    <meta:document-statistic meta:table-count="1" meta:image-count="0" meta:object-count="0" meta:page-count="2" meta:paragraph-count="24" meta:word-count="220" meta:character-count="580" meta:non-whitespace-character-count="220"/>
    <meta:template xlink:type="simple" xlink:actuate="onRequest" xlink:title="" xlink:href="Normal.dotm"/>
  </office:meta>
</office:document-meta>
</file>