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05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42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6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826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75%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.63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loext:graphic-properties draw:fill="none"/>
      <style:paragraph-properties style:line-height-at-least="0.564cm" fo:text-align="justify" style:justify-single-word="false" fo:background-color="transparent"/>
      <style:text-properties fo:font-size="14pt" officeooo:paragraph-rsid="00120a85" style:font-name-asian="標楷體" style:font-size-asian="14pt"/>
    </style:style>
    <style:style style:name="P13" style:family="paragraph" style:parent-style-name="Text_20_body">
      <loext:graphic-properties draw:fill="none"/>
      <style:paragraph-properties style:line-height-at-least="0.564cm" fo:text-align="justify" style:justify-single-word="false" fo:background-color="transparent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68%" fo:text-align="justify" style:justify-single-word="false"/>
      <style:text-properties fo:font-size="14pt" officeooo:paragraph-rsid="0013b220" style:letter-kerning="true" style:font-name-asian="標楷體" style:font-size-asian="14pt"/>
    </style:style>
    <style:style style:name="P15" style:family="paragraph" style:parent-style-name="Text_20_body">
      <style:paragraph-properties fo:line-height="68%" fo:text-align="justify" style:justify-single-word="false"/>
      <style:text-properties fo:font-size="14pt" officeooo:paragraph-rsid="001407bd" style:letter-kerning="true" style:font-name-asian="標楷體" style:font-size-asian="14pt"/>
    </style:style>
    <style:style style:name="P16" style:family="paragraph" style:parent-style-name="Text_20_body">
      <style:paragraph-properties fo:line-height="68%" fo:text-align="justify" style:justify-single-word="false"/>
      <style:text-properties officeooo:paragraph-rsid="001407bd"/>
    </style:style>
    <style:style style:name="P17" style:family="paragraph" style:parent-style-name="Text_20_body">
      <loext:graphic-properties draw:fill="none"/>
      <style:paragraph-properties style:line-height-at-least="0.564cm" fo:text-align="justify" style:justify-single-word="false" fo:background-color="transparent"/>
      <style:text-properties officeooo:paragraph-rsid="001407b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text-combine="lines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24pt" style:font-name-asian="標楷體" style:font-size-asian="24pt" style:text-combine="line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letter-kerning="true" style:font-name-asian="標楷體" style:font-size-asian="14pt"/>
    </style:style>
    <style:style style:name="T11" style:family="text">
      <style:text-properties fo:font-size="14pt" style:letter-kerning="true" style:font-name-asian="標楷體" style:font-size-asian="14pt" style:font-size-complex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32pt" fo:font-weight="bold" style:font-name-asian="標楷體" style:font-size-asian="32pt" style:font-weight-asian="bold" style:font-size-complex="32pt" style:text-combine="lines"/>
    </style:style>
    <style:style style:name="T14" style:family="text">
      <style:text-properties fo:font-size="30pt" style:font-name-asian="標楷體" style:font-size-asian="30pt" style:font-size-complex="30pt" style:text-combine="lines"/>
    </style:style>
    <style:style style:name="T15" style:family="text">
      <style:text-properties fo:font-size="28pt" style:font-name-asian="標楷體" style:font-size-asian="28pt" style:font-size-complex="28pt" style:text-combine="lines"/>
    </style:style>
    <style:style style:name="T16" style:family="text">
      <style:text-properties fo:font-size="28pt" style:letter-kerning="true" style:font-name-asian="標楷體" style:font-size-asian="28pt" style:font-size-complex="28pt" style:text-combine="lines"/>
    </style:style>
    <style:style style:name="T17" style:family="text">
      <style:text-properties style:font-size-complex="28pt" style:text-combine="lines"/>
    </style:style>
    <style:style style:name="T18" style:family="text">
      <style:text-properties fo:font-size="284pt" style:letter-kerning="true" style:font-name-asian="標楷體" style:font-size-asian="284pt" style:font-size-complex="284pt" style:text-combine="line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 求 </text:span></text:span><text:span text:style-name="預設段落字型"><text:span text:style-name="T13">停止延期</text:span></text:span><text:span text:style-name="預設段落字型"><text:span text:style-name="T1"> 執 行 聲 請 表 <text:s text:c="2"/></text:span></text:span></text:p>
            <text:p text:style-name="P2"><text:span text:style-name="預設段落字型"><text:span text:style-name="T3"><text:s text:c="16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(即受刑人)</text:p>
            <text:p text:style-name="P5">姓 <text:s text:c="9"/>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國民身分證統一編號/護照號碼/居留證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>住 <text:s text:c="18"/>址</text:p>
          </table:table-cell>
          <table:covered-table-cell/>
          <table:covered-table-cell/>
          <table:table-cell table:style-name="表格1.A1" office:value-type="string">
            <text:p text:style-name="P5">電 <text:s text:c="7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聲 <text:s text:c="6"/>請 <text:s text:c="6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14">一、聲請人即受刑人　　　　　　　因　　　　　　　　　　　　　案</text:p>
            <text:p text:style-name="P16"><text:span text:style-name="T10">　</text:span><text:span text:style-name="預設段落字型"><text:span text:style-name="T10">　件，經判處　</text:span></text:span><text:span text:style-name="預設段落字型"><text:span text:style-name="T16">有期徒刑　　年　　月拘　　役　　　　　日</text:span></text:span><text:span text:style-name="預設段落字型"><text:span text:style-name="T10">　確定在案，並經　貴署　　年</text:span></text:span></text:p>
            <text:p text:style-name="P15">　　月　　　日　　字第　　　　　號通知到案執行。</text:p>
            <text:p text:style-name="P10"><text:span text:style-name="預設段落字型"><text:span text:style-name="T10"><text:s text:c="34"/></text:span></text:span></text:p>
            <text:p text:style-name="P12">二、茲聲請人因(1)心神喪失(2)懷胎五月以上(3)生產未滿二月(4)現罹疾病</text:p>
            <text:p text:style-name="P13"><text:s text:c="4"/>恐因執行而不能保其生命(5)應徵(召)入營服役情形(6)其他_________ <text:s text:c="11"/></text:p>
            <text:p text:style-name="P17"><text:span text:style-name="T6"><text:s text:c="4"/>________________________情形，請准予於痊癒後或該事故消滅前或</text:span></text:p>
            <text:p text:style-name="P17"><text:span text:style-name="T6"><text:s text:c="3"/>退伍(解除召集)前，延期執行。</text:span></text:p>
            <text:p text:style-name="Text_20_body"/>
            <text:p text:style-name="P8"><text:soft-page-break/>三、證明文件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此　　致</text:p>
            <text:p text:style-name="P4">臺灣花蓮地方檢察署</text:p>
            <text:p text:style-name="P4"/>
            <text:p text:style-name="Text_20_body"><text:span text:style-name="預設段落字型"><text:span text:style-name="T6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P4"/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註記：本表免費供應，僅供對管轄檢察署聲請之用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2-06-24T02:07:00Z</meta:creation-date>
    <dc:date>2022-06-24T10:32:34.043000000</dc:date>
    <meta:print-date>2005-02-27T08:33:00Z</meta:print-date>
    <meta:editing-cycles>3</meta:editing-cycles>
    <meta:editing-duration>PT3M41S</meta:editing-duration>
    <meta:document-statistic meta:table-count="1" meta:image-count="0" meta:object-count="0" meta:page-count="2" meta:paragraph-count="26" meta:word-count="267" meta:character-count="575" meta:non-whitespace-character-count="310"/>
    <meta:template xlink:type="simple" xlink:actuate="onRequest" xlink:title="" xlink:href="Normal.dotm"/>
  </office:meta>
</office:document-meta>
</file>