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973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66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3.2437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1.1666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8pt" style:font-size-asian="28pt" style:text-combine="lines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28pt" style:font-size-asian="28pt" style:text-combine="line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0.0555in" style:use-optimal-row-height="false"/>
    </style:style>
    <style:style style:name="TableCell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 style:min-row-height="1.7062in" style:use-optimal-row-height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0pt" style:font-size-asian="10pt"/>
    </style:style>
    <style:style style:name="P102" style:parent-style-name="內文" style:family="paragraph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0pt" style:font-size-asian="10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>姓<text:s text:c="10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/護照號碼/居留證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7"/>址</text:p>
          </table:table-cell>
          <table:covered-table-cell/>
          <table:covered-table-cell/>
          <table:table-cell table:style-name="TableCell47">
            <text:p text:style-name="P48">電<text:s text:c="8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7"/>請<text:s text:c="7"/>事<text:s text:c="7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因<text:s text:c="6"/>年度<text:s text:c="5"/>字第<text:s text:c="10"/>號<text:s text:c="16"/></text:p>
            <text:p text:style-name="P65"/>
            <text:p text:style-name="P66"><text:span text:style-name="T67">□罰</text:span><text:span text:style-name="T68"><text:s text:c="4"/></text:span><text:span text:style-name="T69">金</text:span><text:span text:style-name="T70"><text:s/></text:span><text:span text:style-name="T71">銀</text:span><text:span text:style-name="T72"><text:s text:c="3"/></text:span><text:span text:style-name="T73">元新臺幣</text:span><text:span text:style-name="T74"><text:s text:c="10"/></text:span><text:span text:style-name="T75">元</text:span></text:p>
            <text:p text:style-name="P76">案件，被處<text:s text:c="2"/>□有期徒刑<text:s text:c="9"/>年　　<text:s text:c="3"/>月，業於民國<text:s text:c="2"/>年<text:s text:c="2"/>月<text:s/>日</text:p>
            <text:p text:style-name="P77">□拘<text:s text:c="4"/>役　　　　　<text:s text:c="8"/>日</text:p>
            <text:p text:style-name="P78">□無期徒刑</text:p>
            <text:p text:style-name="P79"/>
            <text:p text:style-name="P80">，執行完畢在案，茲為</text:p>
            <text:p text:style-name="P81"/>
            <text:p text:style-name="P82">需用，請求准予發給該案執行完畢證明書乙份。</text:p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　　</text:p>
            <text:p text:style-name="P91">　　此　　致</text:p>
            <text:p text:style-name="P92">臺灣花蓮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/>
            <text:p text:style-name="P103"/>
            <text:p text:style-name="P10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5">註記：本表免費供應，僅供對管轄檢察署聲請之用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吳淑華</dc:creator>
    <meta:creation-date>2022-06-24T01:25:00Z</meta:creation-date>
    <dc:date>2022-06-24T01:25:00Z</dc:date>
    <meta:print-date>2006-07-06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