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36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text-properties fo:font-size="13pt" style:font-name-asian="標楷體" style:font-size-asian="13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text-combine="lines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text-combine="lines"/>
    </style:style>
    <style:style style:name="T6" style:family="text">
      <style:text-properties style:font-name="標楷體" fo:font-size="32pt" fo:font-weight="bold" style:font-name-asian="標楷體" style:font-size-asian="32pt" style:font-weight-asian="bold" style:font-size-complex="32pt" style:text-combine="lines"/>
    </style:style>
    <style:style style:name="T7" style:family="text">
      <style:text-properties style:font-name="標楷體" fo:font-size="36pt" fo:font-weight="bold" style:font-name-asian="標楷體" style:font-size-asian="36pt" style:font-weight-asian="bold" style:font-size-complex="36pt" style:text-combine="lines"/>
    </style:style>
    <style:style style:name="T8" style:family="text">
      <style:text-properties style:font-name="標楷體" fo:font-size="30pt" style:font-name-asian="標楷體" style:font-size-asian="30pt" style:font-size-complex="30pt" style:text-combine="lines"/>
    </style:style>
    <style:style style:name="T9" style:family="text">
      <style:text-properties style:font-name="標楷體" fo:font-size="28pt" style:font-name-asian="標楷體" style:font-size-asian="28pt" style:font-size-complex="28pt" style:text-combine="lines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發還 </text:span></text:span><text:span text:style-name="預設段落字型"><text:span text:style-name="T7">證　物扣押物</text:span></text:span><text:span text:style-name="預設段落字型"><text:span text:style-name="T1"> 聲請表</text:span></text:span></text:p>
            <text:p text:style-name="P2"><text:span text:style-name="預設段落字型"><text:span text:style-name="T10"><text:s text:c="14"/></text:span></text:span><text:span text:style-name="預設段落字型"><text:span text:style-name="T11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/護照號碼/居留證號</text:p>
          </table:table-cell>
          <table:table-cell table:style-name="表格1.A1" office:value-type="string">
            <text:p text:style-name="P4">職業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4">住 <text:s text:c="13"/>址</text:p>
          </table:table-cell>
          <table:covered-table-cell/>
          <table:covered-table-cell/>
          <table:table-cell table:style-name="表格1.A1" office:value-type="string">
            <text:p text:style-name="P4">電 <text:s text:c="7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>聲 <text:s text:c="6"/>請 <text:s text:c="5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  <text:p text:style-name="P3">一、聲請人（聲請人之 <text:s text:c="11"/>）於　　年度　　　字第　　　號　　　　　　　　　　</text:p>
            <text:p text:style-name="Text_20_body"><text:span text:style-name="T12">　</text:span><text:span text:style-name="預設段落字型"><text:span text:style-name="T12">　 <text:s text:c="10"/>一案，曾經　</text:span></text:span><text:span text:style-name="預設段落字型"><text:span text:style-name="T9">繳案證物扣押之物</text:span></text:span><text:span text:style-name="預設段落字型"><text:span text:style-name="T12">　　　　件。（詳如收據目錄）</text:span></text:span></text:p>
            <text:p text:style-name="P6">二、該案已於　　　年　　月　　日經　　　　　確定在案，請准將上</text:p>
            <text:p text:style-name="P6">　　項物品發還。</text:p>
            <text:p text:style-name="P6">三、聲請人為：□應受發還人 <text:s/>□應受發還人之繼承人</text:p>
            <text:p text:style-name="P6">四、聲請人因事未克親自具領，謹委任聲請人之　　　　　代為領取。</text:p>
            <text:p text:style-name="P6">　　（附委任書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3">　</text:p>
            <text:p text:style-name="P3">　　此　　致</text:p>
            <text:p text:style-name="P3"/>
            <text:p text:style-name="P3">臺灣花蓮地方檢察署</text:p>
            <text:p text:style-name="P3"/>
            <text:p text:style-name="Text_20_body"><text:span text:style-name="預設段落字型"><text:span text:style-name="T12">　　　　　　　　　　　　　　　聲請人　　　　 <text:s text:c="3"/></text:span></text:span><text:span text:style-name="預設段落字型"><text:span text:style-name="T13">(簽名蓋章)</text:span></text:span></text:p>
            <text:p text:style-name="P8"/>
            <text:p text:style-name="P8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">註記：一、本表免費供應，僅供對管轄檢察署聲請之用。</text:p>
      <text:p text:style-name="Text_20_body"><text:span text:style-name="預設段落字型"><text:span text:style-name="T14">　　二、如聲請人親自具領，應將第四項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2-06-23T09:59:00Z</meta:creation-date>
    <dc:date>2022-06-23T18:03:38.029000000</dc:date>
    <meta:print-date>2005-02-27T08:37:00Z</meta:print-date>
    <meta:editing-cycles>3</meta:editing-cycles>
    <meta:editing-duration>PT3M20S</meta:editing-duration>
    <meta:document-statistic meta:table-count="1" meta:image-count="0" meta:object-count="0" meta:page-count="2" meta:paragraph-count="25" meta:word-count="257" meta:character-count="459" meta:non-whitespace-character-count="257"/>
    <meta:template xlink:type="simple" xlink:actuate="onRequest" xlink:title="" xlink:href="Normal.dotm"/>
  </office:meta>
</office:document-meta>
</file>