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>
        <style:tab-stops/>
      </style:paragraph-properties>
    </style:style>
    <style:style style:name="P6" style:family="paragraph" style:parent-style-name="Text_20_body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變更期日應訊狀</text:p>
      <text:p text:style-name="P1"><text:span text:style-name="預設段落字型"><text:span text:style-name="T1">　　　　　　　　　　 </text:span></text:span><text:span text:style-name="預設段落字型"><text:span text:style-name="T2">股別：</text:span></text:span><text:span text:style-name="預設段落字型"><text:span text:style-name="T1">　</text:span></text:span></text:p>
      <text:p text:style-name="P2"/>
      <text:p text:style-name="P5"><text:span text:style-name="預設段落字型"><text:span text:style-name="T3">貴署　　年度　　字第　 <text:s text:c="3"/>號　　　　　　　　　 <text:s/>一案，聲請人因　　　　 <text:s text:c="13"/>，故不能於 <text:s/>年　月　日上下午 <text:s text:c="2"/>時 <text:s text:c="2"/>分到庭應訊，請准予另定期日傳喚。</text:span></text:span></text:p>
      <text:p text:style-name="Text_20_body"/>
      <text:p text:style-name="P6">　　　　此 <text:s/>致</text:p>
      <text:p text:style-name="P7">臺灣花蓮地方檢察署公鑒</text:p>
      <text:p text:style-name="P3"/>
      <text:p text:style-name="P4">　　　　 <text:s text:c="6"/>聲 <text:s text:c="4"/>請 <text:s text:c="4"/>人： <text:s text:c="14"/>（簽名蓋章）</text:p>
      <text:p text:style-name="P4">　 <text:s text:c="3"/>　 <text:s text:c="6"/>國民身分證統一編號/護照號碼/居留證號</text:p>
      <text:p text:style-name="P4"/>
      <text:p text:style-name="P4">　 <text:s text:c="3"/>　 <text:s text:c="6"/>住 <text:s text:c="10"/>　址：</text:p>
      <text:p text:style-name="P4"><text:s text:c="2"/></text:p>
      <text:p text:style-name="P4">　 <text:s text:c="3"/>　 <text:s text:c="6"/>電 <text:s text:c="10"/>　話：</text:p>
      <text:p text:style-name="P4"/>
      <text:p text:style-name="P3">中　　華　　民　　國　　　　年　　　　月　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meta:creation-date>2022-06-23T09:43:00Z</meta:creation-date>
    <dc:date>2022-06-23T17:44:08.434000000</dc:date>
    <meta:print-date>2005-02-27T09:01:00Z</meta:print-date>
    <meta:editing-cycles>3</meta:editing-cycles>
    <meta:editing-duration>PT1M35S</meta:editing-duration>
    <meta:document-statistic meta:table-count="0" meta:image-count="0" meta:object-count="0" meta:page-count="1" meta:paragraph-count="11" meta:word-count="109" meta:character-count="294" meta:non-whitespace-character-count="109"/>
    <meta:template xlink:type="simple" xlink:actuate="onRequest" xlink:title="" xlink:href="Normal.dotm"/>
  </office:meta>
</office:document-meta>
</file>