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">
      <style:paragraph-properties fo:line-height="100%" style:punctuation-wrap="simple" style:snap-to-layout-grid="false"/>
    </style:style>
    <style:style style:name="P2" style:family="paragraph" style:parent-style-name="本文">
      <style:paragraph-properties fo:line-height="1.058cm" style:punctuation-wrap="simple" style:snap-to-layout-grid="false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本文">
      <style:paragraph-properties fo:margin-left="7.338cm" fo:margin-right="0cm" fo:margin-top="0.318cm" fo:margin-bottom="0cm" loext:contextual-spacing="false" fo:line-height="150%" fo:text-indent="-7.338cm" style:auto-text-indent="fals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left="7.322cm" fo:margin-right="0cm" fo:line-height="150%" fo:text-indent="-1.129cm" style:auto-text-indent="false" style:punctuation-wrap="simple" style:snap-to-layout-grid="false">
        <style:tab-stops/>
      </style:paragraph-properties>
    </style:style>
    <style:style style:name="P7" style:family="paragraph" style:parent-style-name="本文">
      <style:paragraph-properties fo:margin-top="0.318cm" fo:margin-bottom="0cm" loext:contextual-spacing="false" fo:line-height="150%" style:punctuation-wrap="simple" style:snap-to-layout-grid="false"/>
    </style:style>
    <style:style style:name="P8" style:family="paragraph" style:parent-style-name="Text_20_body" style:master-page-name="MP0">
      <style:paragraph-properties fo:margin-left="12.862cm" fo:margin-right="0cm" fo:text-indent="-7.782cm" style:auto-text-indent="false" style:page-number="auto" fo:break-before="page">
        <style:tab-stops/>
      </style:paragraph-properties>
    </style:style>
    <style:style style:name="P9" style:family="paragraph" style:parent-style-name="Text_20_body">
      <style:paragraph-properties fo:margin-left="19.046cm" fo:margin-right="0cm" fo:text-align="end" style:justify-single-word="false" fo:text-indent="-10.156cm" style:auto-text-indent="false">
        <style:tab-stops/>
      </style:paragraph-properties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69cm" fo:margin-right="0cm" fo:line-height="150%" fo:text-align="justify" style:justify-single-word="false" fo:text-indent="3.387cm" style:auto-text-indent="false" style:punctuation-wrap="simple" style:snap-to-layout-grid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text-combine="lines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36pt" fo:font-weight="bold" style:font-name-asian="標楷體" style:font-size-asian="36pt" style:font-weight-asian="bold"/>
    </style:style>
    <style:style style:name="T6" style:family="text">
      <style:text-properties fo:font-size="36pt" fo:font-weight="bold" style:font-name-asian="標楷體" style:font-size-asian="36pt" style:font-weight-asian="bold" style:font-size-complex="36pt" style:text-combine="lines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text-combine="lines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ffffff"/>
    </style:style>
    <style:style style:name="T12" style:family="text">
      <style:text-properties style:text-combine="lines"/>
    </style:style>
    <style:style style:name="T13" style:family="text">
      <style:text-properties fo:font-size="28pt" fo:font-weight="bold" style:font-name-asian="標楷體" style:font-size-asian="28pt" style:font-weight-asian="bold" style:font-size-complex="28pt" style:text-combine="lines"/>
    </style:style>
    <style:style style:name="T14" style:family="text">
      <style:text-properties fo:font-size="28pt" style:font-name-asian="標楷體" style:font-size-asian="28pt" style:font-size-complex="28pt" style:text-combine="lines"/>
    </style:style>
    <style:style style:name="T15" style:family="text">
      <style:text-properties fo:font-size="32pt" fo:font-weight="bold" style:font-name-asian="標楷體" style:font-size-asian="32pt" style:font-weight-asian="bold" style:font-size-complex="32pt" style:text-combine="lines"/>
    </style:style>
    <style:style style:name="T16" style:family="text">
      <style:text-properties fo:font-size="30pt" style:font-size-asian="30pt" style:font-size-complex="30pt" style:text-combine="lines"/>
    </style:style>
    <style:style style:name="T17" style:family="text">
      <style:text-properties fo:font-size="30pt" style:font-name-asian="標楷體" style:font-size-asian="30pt" style:font-size-complex="30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聲請</text:span></text:span><text:span text:style-name="預設段落字型"><text:span text:style-name="T2">傳喚 </text:span></text:span><text:span text:style-name="預設段落字型"><text:span text:style-name="T6">證　人鑑定人</text:span></text:span><text:span text:style-name="預設段落字型"><text:span text:style-name="T2"> 狀</text:span></text:span></text:p>
      <text:p text:style-name="P9"><text:span text:style-name="預設段落字型"><text:span text:style-name="T5">　　</text:span></text:span><text:span text:style-name="預設段落字型"><text:span text:style-name="T2">　　</text:span></text:span><text:span text:style-name="預設段落字型"><text:span text:style-name="T7">股別：</text:span></text:span><text:span text:style-name="預設段落字型"><text:span text:style-name="T5">　</text:span></text:span></text:p>
      <text:p text:style-name="P10"><text:span text:style-name="預設段落字型"><text:span text:style-name="T4">　　</text:span></text:span><text:span text:style-name="預設段落字型"><text:span text:style-name="T8">貴署 <text:s text:c="2"/>年度　 <text:s text:c="2"/>字第 　　　號</text:span></text:span></text:p>
      <text:p text:style-name="P12"><text:span text:style-name="預設段落字型"><text:span text:style-name="T8">一案，請准予</text:span></text:span><text:span text:style-name="預設段落字型"><text:span text:style-name="T17"> 傳訊證人 通知鑑定人</text:span></text:span><text:span text:style-name="預設段落字型"><text:span text:style-name="T8">到庭以查明真相。</text:span></text:span></text:p>
      <text:p text:style-name="P5">證　人鑑定人<text:span text:style-name="預設段落字型"><text:span text:style-name="T11">　　　　　</text:span></text:span>住<text:span text:style-name="預設段落字型"><text:span text:style-name="T11">　　　</text:span></text:span>縣（市）<text:span text:style-name="預設段落字型"><text:span text:style-name="T11">　　 </text:span></text:span>市<text:span text:style-name="預設段落字型"><text:span text:style-name="T11">　　　</text:span></text:span>鄉<text:span text:style-name="預設段落字型"><text:span text:style-name="T11">　　　 </text:span></text:span>鎮</text:p>
      <text:p text:style-name="P6"><text:span text:style-name="預設段落字型"><text:span text:style-name="T11">　</text:span></text:span>區<text:span text:style-name="預設段落字型"><text:span text:style-name="T11">　　　</text:span></text:span>里<text:span text:style-name="預設段落字型"><text:span text:style-name="T11">　　 <text:s text:c="4"/></text:span></text:span>路（街）　 段 </text:p>
      <text:p text:style-name="P6">　巷　　<text:span text:style-name="預設段落字型"><text:span text:style-name="T11">　</text:span></text:span>弄<text:span text:style-name="預設段落字型"><text:span text:style-name="T11">　　　</text:span></text:span>號之　　樓 <text:s text:c="3"/>室</text:p>
      <text:p text:style-name="P7"/>
      <text:p text:style-name="P1"><text:span text:style-name="T16">證　明鑑　定</text:span>事項：</text:p>
      <text:p text:style-name="P1"/>
      <text:p text:style-name="P2">　　　　此 <text:s/>致</text:p>
      <text:p text:style-name="P3">臺灣花蓮地方檢察署公鑒</text:p>
      <text:p text:style-name="P3"/>
      <text:p text:style-name="Text_20_body"><text:span text:style-name="預設段落字型"><text:span text:style-name="T8">　　　　 <text:s text:c="3"/></text:span></text:span><text:span text:style-name="預設段落字型"><text:span text:style-name="T10">聲 <text:s text:c="3"/>請 <text:s text:c="3"/>人： <text:s text:c="15"/>（簽名蓋章）</text:span></text:span></text:p>
      <text:p text:style-name="P11">　 <text:s text:c="3"/>　 <text:s text:c="3"/>國民身分證統一編號/護照號碼/居留證號</text:p>
      <text:p text:style-name="P11">　 <text:s text:c="3"/>　　 <text:s/>住 <text:s text:c="8"/>　址：</text:p>
      <text:p text:style-name="P11">　 <text:s text:c="3"/>　　 <text:s/>電 <text:s text:c="8"/>　話：</text:p>
      <text:p text:style-name="P4"/>
      <text:p text:style-name="P4"><text:soft-page-break/></text:p>
      <text:p text:style-name="P4"/>
      <text:p text:style-name="Text_20_body"><text:span text:style-name="預設段落字型"><text:span text:style-name="T4">中　　華　　民　　國　　　　年　　　　月　　　　日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2-06-23T09:26:00Z</meta:creation-date>
    <dc:date>2022-06-23T17:35:34.140000000</dc:date>
    <meta:print-date>2019-08-12T02:21:00Z</meta:print-date>
    <meta:editing-cycles>3</meta:editing-cycles>
    <meta:editing-duration>PT6M30S</meta:editing-duration>
    <meta:document-statistic meta:table-count="0" meta:image-count="0" meta:object-count="0" meta:page-count="2" meta:paragraph-count="15" meta:word-count="131" meta:character-count="307" meta:non-whitespace-character-count="131"/>
    <meta:template xlink:type="simple" xlink:actuate="onRequest" xlink:title="" xlink:href="Normal.dotm"/>
  </office:meta>
</office:document-meta>
</file>