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楷體造字" svg:font-family="楷體造字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007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66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4.84cm"/>
    </style:style>
    <style:style style:name="表格1.G" style:family="table-column">
      <style:table-column-properties style:column-width="3.108cm"/>
    </style:style>
    <style:style style:name="表格1.1" style:family="table-row">
      <style:table-row-properties style:min-row-height="0.99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4.21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style:use-optimal-row-height="false"/>
    </style:style>
    <style:style style:name="表格1.5" style:family="table-row">
      <style:table-row-properties style:min-row-height="3.145cm" style:use-optimal-row-height="false"/>
    </style:style>
    <style:style style:name="表格1.6" style:family="table-row">
      <style:table-row-properties style:min-row-height="1.228cm" style:use-optimal-row-height="false"/>
    </style:style>
    <style:style style:name="表格1.8" style:family="table-row">
      <style:table-row-properties style:min-row-height="4.978cm" style:use-optimal-row-height="false"/>
    </style:style>
    <style:style style:name="表格1.10" style:family="table-row">
      <style:table-row-properties style:min-row-height="1.226cm" style:use-optimal-row-height="false"/>
    </style:style>
    <style:style style:name="表格1.13" style:family="table-row">
      <style:table-row-properties style:min-row-height="1.169cm" fo:keep-together="always" style:use-optimal-row-height="false"/>
    </style:style>
    <style:style style:name="表格1.15" style:family="table-row">
      <style:table-row-properties style:min-row-height="1.171cm" fo:keep-together="always" style:use-optimal-row-height="false"/>
    </style:style>
    <style:style style:name="表格1.19" style:family="table-row">
      <style:table-row-properties style:min-row-height="1.169cm" style:use-optimal-row-height="false"/>
    </style:style>
    <style:style style:name="表格1.20" style:family="table-row">
      <style:table-row-properties style:min-row-height="3.881cm" style:use-optimal-row-height="false"/>
    </style:style>
    <style:style style:name="表格1.21" style:family="table-row">
      <style:table-row-properties style:min-row-height="3.882cm" style:use-optimal-row-height="false"/>
    </style:style>
    <style:style style:name="表格1.22" style:family="table-row">
      <style:table-row-properties style:min-row-height="6.733cm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本文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-0.131cm" fo:margin-right="0cm" fo:line-height="115%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-0.131cm" fo:margin-right="0cm" fo:line-height="115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131cm" fo:margin-right="0cm" fo:line-height="115%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text-combine="lines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28pt" style:font-name-asian="標楷體" style:font-size-asian="28pt" style:font-size-complex="28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</text:span></text:span><text:span text:style-name="預設段落字型"><text:span text:style-name="T4">告訴人聲請再議</text:span></text:span><text:span text:style-name="預設段落字型"><text:span text:style-name="T1">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4">刑 <text:s/>事 <text:s/>聲 <text:s/>請 <text:s/>再 <text:s/>議 <text:s/>狀</text:p>
            <text:p text:style-name="P2"><text:span text:style-name="預設段落字型"><text:span text:style-name="T5">　　　　　　　　　　　　　　　　　　　　　</text:span></text:span><text:span text:style-name="預設段落字型"><text:span text:style-name="T4">股別：　　</text:span></text:span></text:p>
            <text:p text:style-name="P2"><text:span text:style-name="預設段落字型"><text:span text:style-name="T5">　　　　　　　　　　　　　　　　　　　　　</text:span></text:span><text:span text:style-name="預設段落字型"><text:span text:style-name="T4">Section:　　</text:span></text:span></text:p>
            <text:p text:style-name="P3"><text:span text:style-name="預設段落字型"><text:span text:style-name="T5">　　　　　　　　　　　　　　</text:span></text:span><text:span text:style-name="預設段落字型"><text:span text:style-name="T4">案號：　　年度　　　字第　　　　　號</text:span></text:span><text:span text:style-name="預設段落字型"><text:span text:style-name="T5">　　　　　　　　　　　　　</text:span></text:span><text:span text:style-name="預設段落字型"><text:span text:style-name="T4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稱 <text:s/>謂</text:p>
          </table:table-cell>
          <table:table-cell table:style-name="表格1.A3" table:number-columns-spanned="2" office:value-type="string">
            <text:p text:style-name="P5">姓名或名稱及國民身分證統一編號/護照號碼/居留證號</text:p>
          </table:table-cell>
          <table:covered-table-cell/>
          <table:table-cell table:style-name="表格1.A3" office:value-type="string">
            <text:p text:style-name="P2"><text:span text:style-name="預設段落字型"><text:span text:style-name="T4">性別</text:span></text:span></text:p>
          </table:table-cell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office:value-type="string">
            <text:p text:style-name="P2"><text:span text:style-name="預設段落字型"><text:span text:style-name="T4">住居所或營業所、郵遞區號及電話號碼</text:span></text:span></text:p>
          </table:table-cell>
          <table:table-cell table:style-name="表格1.A3" office:value-type="string">
            <text:p text:style-name="P2"><text:span text:style-name="預設段落字型"><text:span text:style-name="T4">送達代收人姓名、住址、郵遞區號及電話號碼</text:span></text:span></text:p>
          </table:table-cell>
        </table:table-row>
        <table:table-row table:style-name="表格1.4">
          <table:table-cell table:style-name="表格1.A3" office:value-type="string">
            <text:p text:style-name="P7">聲 <text:s/>請 人</text:p>
            <text:p text:style-name="P6">即告訴人</text:p>
            <text:p text:style-name="P6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2"><text:span text:style-name="T4">被 <text:s text:c="3"/>告</text:span>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6">
          <table:table-cell table:style-name="表格1.A3" table:number-columns-spanned="7" office:value-type="string">
            <text:p text:style-name="Text_20_body"><text:span text:style-name="預設段落字型"><text:span text:style-name="T1">主旨：聲請再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17"><text:span text:style-name="T3">　一、為不服　鈞署　　　　年度　　字第　　　　　號被告 <text:s/>　　　　</text:span></text:p>
            <text:p text:style-name="P18"><text:span text:style-name="預設段落字型"><text:span text:style-name="T1">　　　涉嫌　　　　　　　　　乙案，檢察官所為之</text:span></text:span><text:span text:style-name="預設段落字型"><text:span text:style-name="T7">不起訴處分緩起訴處分</text:span></text:span><text:span text:style-name="預設段落字型"><text:span text:style-name="T1">，今聲請</text:span></text:span></text:p>
            <text:p text:style-name="P19">　　　人（即告訴人）依刑事訴訟法第256條第1項前段之規定，於法定</text:p>
            <text:p text:style-name="P18"><text:span text:style-name="預設段落字型"><text:span text:style-name="T1">　　　期間內聲請再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>　二、再議理由：</text:p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7" office:value-type="string">
            <text:p text:style-name="P8">　　　　此　　致</text:p>
            <text:p text:style-name="P8">臺灣花蓮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2" office:value-type="string">
            <text:p text:style-name="P13">證人姓名　及</text:p>
            <text:p text:style-name="P6">其住居所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7">證物名稱</text:p>
            <text:p text:style-name="P6">及</text:p>
            <text:p text:style-name="P6">件數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0"/>
            <text:p text:style-name="P3"><text:span text:style-name="預設段落字型"><text:span text:style-name="T1">　　　　　　　　　　　　　　具狀人 <text:s text:c="5"/></text:span></text:span><text:span text:style-name="預設段落字型"><text:span text:style-name="T6"><text:s text:c="15"/>簽名蓋章</text:span></text:span></text:p>
            <text:p text:style-name="P11"/>
            <text:p text:style-name="P3"><text:span text:style-name="預設段落字型"><text:span text:style-name="T1">　　　　　　　　　　　　　　撰狀人 <text:s text:c="5"/></text:span></text:span><text:span text:style-name="預設段落字型"><text:span text:style-name="T6"><text:s text:c="15"/>簽名蓋章</text:span></text:span></text:p>
            <text:p text:style-name="P10"><text:s text:c="27"/></text:p>
            <text:p text:style-name="P10"><text:s text:c="28"/>住 <text:s/>址</text:p>
            <text:p text:style-name="P10"/>
            <text:p text:style-name="P10"><text:s text:c="28"/>電 <text:s/>話</text:p>
            <text:p text:style-name="P10"><text:soft-page-break/></text:p>
            <text:p text:style-name="P10">中　　華　　民　　國　　　　　年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楷體造字" svg:font-family="楷體造字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聲請再議狀</dc:title>
    <dc:subject/>
    <meta:initial-creator>台北地檢</meta:initial-creator>
    <meta:creation-date>2022-06-23T07:24:00Z</meta:creation-date>
    <dc:date>2022-06-23T15:30:38.822000000</dc:date>
    <meta:print-date>2004-09-16T09:57:00Z</meta:print-date>
    <meta:editing-cycles>4</meta:editing-cycles>
    <meta:editing-duration>PT6M37S</meta:editing-duration>
    <meta:document-statistic meta:table-count="1" meta:image-count="0" meta:object-count="0" meta:page-count="3" meta:paragraph-count="36" meta:word-count="253" meta:character-count="633" meta:non-whitespace-character-count="262"/>
    <meta:template xlink:type="simple" xlink:actuate="onRequest" xlink:title="" xlink:href="Normal.dotm"/>
  </office:meta>
</office:document-meta>
</file>