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本文">
      <style:paragraph-properties fo:margin-left="7.417cm" fo:margin-right="0cm" fo:line-height="1.411cm" fo:text-indent="-7.417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6.593cm" fo:margin-right="0cm" fo:line-height="1.411cm" fo:text-indent="-6.593cm" style:auto-text-indent="false" style:punctuation-wrap="simple">
        <style:tab-stops/>
      </style:paragraph-properties>
    </style:style>
    <style:style style:name="P4" style:family="paragraph" style:parent-style-name="本文">
      <style:paragraph-properties fo:margin-left="1.3cm" fo:margin-right="0cm" fo:line-height="1.411cm" fo:text-indent="0cm" style:auto-text-indent="false" style:punctuation-wrap="simple">
        <style:tab-stops/>
      </style:paragraph-properties>
    </style:style>
    <style:style style:name="P5" style:family="paragraph" style:parent-style-name="Text_20_body">
      <style:text-properties fo:font-size="16pt" style:font-name-asian="標楷體" style:font-size-asian="16pt"/>
    </style:style>
    <style:style style:name="P6" style:family="paragraph" style:parent-style-name="Text_20_body">
      <style:text-properties fo:font-size="18pt" style:font-name-asian="標楷體" style:font-size-asian="18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9" style:family="paragraph" style:parent-style-name="本文">
      <style:paragraph-properties fo:margin-left="2.815cm" fo:margin-right="0cm" fo:line-height="1.411cm" fo:text-indent="0cm" style:auto-text-indent="false" style:punctuation-wrap="simple">
        <style:tab-stops/>
      </style:paragraph-properties>
      <style:text-properties officeooo:paragraph-rsid="000b6ee4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color="#ffffff"/>
    </style:style>
    <style:style style:name="T8" style:family="text">
      <style:text-properties style:text-combine="lines"/>
    </style:style>
    <style:style style:name="T9" style:family="text">
      <style:text-properties fo:font-size="30pt" style:font-size-asian="30pt" style:font-size-complex="3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聲請撤回告訴狀</text:p>
      <text:p text:style-name="P1"><text:span text:style-name="預設段落字型"><text:span text:style-name="T1">　　　　　　　　　　 </text:span></text:span><text:span text:style-name="預設段落字型"><text:span text:style-name="T5">股別：</text:span></text:span><text:span text:style-name="預設段落字型"><text:span text:style-name="T1">　</text:span></text:span></text:p>
      <text:p text:style-name="P1"><text:span text:style-name="預設段落字型"><text:span text:style-name="T2">　　　　　　　　　　　</text:span></text:span></text:p>
      <text:p text:style-name="Text_20_body"/>
      <text:p text:style-name="P2"><text:span text:style-name="預設段落字型"><text:span text:style-name="T3">　　</text:span></text:span>貴署<text:span text:style-name="預設段落字型"><text:span text:style-name="T7">　 <text:s text:c="3"/></text:span></text:span>年度 <text:s text:c="5"/>字第<text:span text:style-name="預設段落字型"><text:span text:style-name="T7">　　 <text:s text:c="7"/></text:span></text:span>號聲請人告訴被告</text:p>
      <text:p text:style-name="P9">涉嫌 <text:s text:c="9"/><text:span text:style-name="預設段落字型"><text:span text:style-name="T7">　</text:span></text:span>一案，現<text:span text:style-name="T9">因雙方和解為息事寧人</text:span>，願不再追究</text:p>
      <text:p text:style-name="P3">，依刑事訴訟法第238條第1項規定，撤回告訴。</text:p>
      <text:p text:style-name="Text_20_body"/>
      <text:p text:style-name="P3"/>
      <text:p text:style-name="P3"/>
      <text:p text:style-name="P4">　　此　致</text:p>
      <text:p text:style-name="P5">臺灣花蓮地方檢察署公鑒</text:p>
      <text:p text:style-name="P6"/>
      <text:p text:style-name="P7">　　　　 <text:s text:c="3"/>聲 <text:s text:c="5"/>請 <text:s text:c="5"/>人： <text:s text:c="19"/>（簽名蓋章）</text:p>
      <text:p text:style-name="P7">　 <text:s text:c="3"/>　　　國民身分證統一編號/護照號碼/居留證號</text:p>
      <text:p text:style-name="P7"/>
      <text:p text:style-name="P7">　 <text:s text:c="3"/>　　　住 <text:s text:c="11"/>　址：</text:p>
      <text:p text:style-name="P7"><text:s text:c="2"/></text:p>
      <text:p text:style-name="P7">　 <text:s text:c="3"/>　　　電 <text:s text:c="11"/>　話：</text:p>
      <text:p text:style-name="P7"/>
      <text:p text:style-name="P7"/>
      <text:p text:style-name="Text_20_body"><text:span text:style-name="預設段落字型"><text:span text:style-name="T4">中　　華　　民　　國　　　　年　　　　月　　　　日　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dc:subject/>
    <meta:initial-creator>PC3019</meta:initial-creator>
    <meta:creation-date>2022-06-23T06:20:00Z</meta:creation-date>
    <dc:date>2022-06-23T14:37:54.212000000</dc:date>
    <meta:print-date>2005-02-27T08:55:00Z</meta:print-date>
    <meta:editing-cycles>3</meta:editing-cycles>
    <meta:editing-duration>PT8M3S</meta:editing-duration>
    <meta:document-statistic meta:table-count="0" meta:image-count="0" meta:object-count="0" meta:page-count="1" meta:paragraph-count="14" meta:word-count="122" meta:character-count="296" meta:non-whitespace-character-count="124"/>
    <meta:template xlink:type="simple" xlink:actuate="onRequest" xlink:title="" xlink:href="Normal.dotm"/>
  </office:meta>
</office:document-meta>
</file>