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76cm" style:rel-column-width="1510*"/>
    </style:style>
    <style:style style:name="表格1.B" style:family="table-column">
      <style:table-column-properties style:column-width="0.243cm" style:rel-column-width="137*"/>
    </style:style>
    <style:style style:name="表格1.C" style:family="table-column">
      <style:table-column-properties style:column-width="2.955cm" style:rel-column-width="1667*"/>
    </style:style>
    <style:style style:name="表格1.D" style:family="table-column">
      <style:table-column-properties style:column-width="5.898cm" style:rel-column-width="3328*"/>
    </style:style>
    <style:style style:name="表格1.E" style:family="table-column">
      <style:table-column-properties style:column-width="2.535cm" style:rel-column-width="1430*"/>
    </style:style>
    <style:style style:name="表格1.F" style:family="table-column">
      <style:table-column-properties style:column-width="1.529cm" style:rel-column-width="863*"/>
    </style:style>
    <style:style style:name="表格1.1" style:family="table-row">
      <style:table-row-properties style:min-row-height="1.7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3cm"/>
    </style:style>
    <style:style style:name="表格1.3" style:family="table-row">
      <style:table-row-properties style:min-row-height="0.035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41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text-properties fo:font-size="16pt" style:font-name-asian="標楷體" style:font-size-asian="16pt"/>
    </style:style>
    <style:style style:name="P14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0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text-indent="6.209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刑事答辯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號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</table:table-cell>
          <table:covered-table-cell/>
          <table:table-cell table:style-name="表格1.A1" office:value-type="string">
            <text:p text:style-name="P4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3">訴訟標的</text:p>
            <text:p text:style-name="P5">金額或價額</text:p>
            <text:p text:style-name="P5"/>
          </table:table-cell>
          <table:covered-table-cell/>
          <table:table-cell table:style-name="表格1.A1" table:number-columns-spanned="4" office:value-type="string">
            <text:p text:style-name="P4">新台幣 <text:s text:c="36"/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稱謂</text:p>
            <text:p text:style-name="P3"/>
          </table:table-cell>
          <table:covered-table-cell/>
          <table:table-cell table:style-name="表格1.A1" office:value-type="string">
            <text:p text:style-name="P3">姓名或名稱</text:p>
            <text:p text:style-name="P3"/>
          </table:table-cell>
          <table:table-cell table:style-name="表格1.D4" table:number-columns-spanned="3" office:value-type="string">
            <text:p text:style-name="P12"><text:span text:style-name="預設段落字型"><text:span text:style-name="T3">依序填寫：</text:span></text:span><text:span text:style-name="預設段落字型"><text:span text:style-name="T4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13">答辯人</text:p>
            <text:p text:style-name="P15">（即被告）</text:p>
            <text:p text:style-name="P16"/>
          </table:table-cell>
          <table:covered-table-cell/>
          <table:table-cell table:style-name="表格1.C6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D6" table:number-rows-spanned="2" table:number-columns-spanned="3" office:value-type="string">
            <text:p text:style-name="P12"><text:span text:style-name="預設段落字型"><text:span text:style-name="T4">國民身分證統一編號/護照號碼/居留證號</text:span></text:span></text:p>
            <text:p text:style-name="P17">性別：男／女 <text:s text:c="4"/>生日： <text:s text:c="8"/>職業： <text:s text:c="3"/></text:p>
            <text:p text:style-name="P17">住： <text:s text:c="32"/></text:p>
            <text:p text:style-name="P17">郵遞區號：　　 <text:s text:c="4"/>電話： <text:s text:c="18"/></text:p>
            <text:p text:style-name="P17">傳真： <text:s text:c="24"/></text:p>
            <text:p text:style-name="P17">電子郵件位址：</text:p>
            <text:p text:style-name="P17">送達代收人： <text:s text:c="11"/></text:p>
            <text:p text:style-name="P17">送達處所：</text:p>
            <text:p text:style-name="P1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7" table:number-columns-spanned="6" office:value-type="string">
            <text:p text:style-name="P14">為被訴　　　　乙案依法提出答辯事： </text:p>
            <text:p text:style-name="P7"/>
            <text:p text:style-name="P19">答辯人（即被告）因被訴　　　　一案，謹提出答辯理由如下﹕</text:p>
            <text:p text:style-name="P7"/>
            <text:p text:style-name="P7"/>
            <text:p text:style-name="P14">(答辯內容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4"/>謹 <text:s text:c="3"/>狀</text:p>
            <text:p text:style-name="P7"/>
            <text:p text:style-name="P7">臺灣花蓮地方檢察署　公鑒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7">證據名稱</text:p>
            <text:p text:style-name="P7">及件數</text:p>
            <text:p text:style-name="P7"/>
          </table:table-cell>
          <table:table-cell table:style-name="表格1.B8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9" table:number-columns-spanned="6" office:value-type="string">
            <text:p text:style-name="P18">中 華 民 國 <text:s text:c="5"/>年 <text:s text:c="5"/>月 <text:s text:c="5"/>日</text:p>
            <text:p text:style-name="P20">具狀人 <text:s/>　　　 <text:s/>簽名蓋章</text:p>
            <text:p text:style-name="P20">撰狀人 <text:s text:c="3"/>　　 <text:s text:c="4"/>簽名蓋章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民  事  狀</dc:title>
    <dc:subject/>
    <meta:initial-creator>guest</meta:initial-creator>
    <meta:creation-date>2022-06-23T06:03:00Z</meta:creation-date>
    <dc:date>2022-06-23T14:03:55.694000000</dc:date>
    <meta:print-date>2019-06-17T04:04:00Z</meta:print-date>
    <meta:editing-cycles>3</meta:editing-cycles>
    <meta:editing-duration>PT1M32S</meta:editing-duration>
    <meta:document-statistic meta:table-count="1" meta:image-count="0" meta:object-count="0" meta:page-count="3" meta:paragraph-count="31" meta:word-count="281" meta:character-count="510" meta:non-whitespace-character-count="281"/>
    <meta:template xlink:type="simple" xlink:actuate="onRequest" xlink:title="" xlink:href="Normal.dotm"/>
  </office:meta>
</office:document-meta>
</file>