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indent="2.002in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P12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委<text:s text:c="2"/>任<text:s text:c="2"/>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　　　　　　　　</text:span><text:span text:style-name="T9"><text:s/></text:span><text:span text:style-name="T10">Section:</text:span><text:span text:style-name="T11">　</text:span></text:p>
      <text:p text:style-name="內文"/>
      <text:p text:style-name="P12">為被告涉嫌<text:s text:c="28"/>一案（<text:s text:c="9"/>年度<text:s text:c="4"/>字第<text:s text:c="10"/>號），委任人茲謹依照刑事訴訟法第36條</text:p>
      <text:p text:style-name="P13">之規定，委任受任人為偵查中被告代理人。　　　　　　　</text:p>
      <text:p text:style-name="P14"/>
      <text:p text:style-name="P15">　　此　致</text:p>
      <text:p text:style-name="P16">臺灣花蓮地方檢察署公鑒</text:p>
      <text:p text:style-name="P17">　　　　<text:s text:c="7"/>委<text:s text:c="6"/>任<text:s text:c="6"/>人：<text:s text:c="17"/>（簽名蓋章）</text:p>
      <text:p text:style-name="P18">　<text:s text:c="4"/>　　　<text:s text:c="3"/>國民身分證統一編號/護照號碼/居留證號</text:p>
      <text:p text:style-name="P19">　<text:s text:c="4"/>　　　<text:s text:c="3"/>住<text:s text:c="12"/>　址：</text:p>
      <text:p text:style-name="P20"><text:s text:c="15"/>受<text:s text:c="6"/>任<text:s text:c="6"/>人：<text:s text:c="17"/>（簽名蓋章）</text:p>
      <text:p text:style-name="P21"><text:s text:c="15"/>國民身分證統一編號/護照號碼/居留證號</text:p>
      <text:p text:style-name="P22"><text:s text:c="15"/>住<text:s text:c="14"/>址：</text:p>
      <text:p text:style-name="P23"/>
      <text:p text:style-name="P24">中　　華　　民　　國　　　　年　　　　月　　　　日　</text:p>
      <text:p text:style-name="P25"/>
      <text:p text:style-name="內文"><text:span text:style-name="T26">附錄：刑事訴訟法第</text:span><text:span text:style-name="T27">36</text:span><text:span text:style-name="T28">條：最重本刑為拘役或專科罰金之案件被告於審判中或偵查中</text:span><text:soft-page-break/><text:span text:style-name="T29">得委任代理人到場。但法院或檢察官認為必要時，仍得命本人到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吳淑華</dc:creator>
    <meta:creation-date>2022-06-23T03:54:00Z</meta:creation-date>
    <dc:date>2022-06-23T03:54:00Z</dc:date>
    <meta:print-date>2005-02-27T07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