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min-row-height="0.0611in" style:use-optimal-row-height="false"/>
    </style:style>
    <style:style style:name="TableCell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1.9583in" style:use-optimal-row-height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/護照號碼/居留證號</text:p>
          </table:table-cell>
          <table:table-cell table:style-name="TableCell30">
            <text:p text:style-name="P31">職業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備考</text:span>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聲請人之　　　　　　　　前於　　　年　　月　　日在</text:p>
            <text:p text:style-name="P66"/>
            <text:p text:style-name="P67">因　　　　　　　　　　　　死亡，業經　貴署檢察官相驗完畢，並發</text:p>
            <text:p text:style-name="P68"/>
            <text:p text:style-name="P69">給相驗屍體證明書，茲因　　　　　　　　　　　　　　　　需要，請　</text:p>
            <text:p text:style-name="P70"/>
            <text:p text:style-name="P71">准予補發是項證明書<text:s text:c="4"/>份，俾便應用。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　　</text:p>
            <text:p text:style-name="P80">　　此　　致</text:p>
            <text:p text:style-name="P81">臺灣花蓮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3">註記：本表免費供應，僅供對管轄檢察署聲請之用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吳淑華</dc:creator>
    <meta:creation-date>2022-06-23T03:38:00Z</meta:creation-date>
    <dc:date>2022-06-23T03:38:00Z</dc:date>
    <meta:print-date>2019-09-25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