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2.55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50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left="0.423cm" fo:margin-right="0cm" fo:text-indent="0cm" style:auto-text-indent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  <style:text-properties officeooo:paragraph-rsid="000e0b9b"/>
    </style:style>
    <style:style style:name="P19" style:family="paragraph" style:parent-style-name="Standard">
      <style:paragraph-properties fo:text-align="justify" style:justify-single-word="false"/>
      <style:text-properties officeooo:paragraph-rsid="000e0b9b"/>
    </style:style>
    <style:style style:name="P20" style:family="paragraph" style:parent-style-name="Standard">
      <style:paragraph-properties fo:line-height="0.423cm"/>
      <style:text-properties style:font-size-complex="12pt"/>
    </style:style>
    <style:style style:name="P21" style:family="paragraph" style:parent-style-name="Standard">
      <style:paragraph-properties fo:line-height="150%" fo:text-align="end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0b9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letter-spacing="1.007cm" style:letter-kerning="true" style:font-name-asian="標楷體" style:font-size-asian="14pt"/>
    </style:style>
    <style:style style:name="T13" style:family="text">
      <style:text-properties fo:font-size="14pt" style:letter-kerning="true" style:font-name-asian="標楷體" style:font-size-asian="14pt"/>
    </style:style>
    <style:style style:name="T14" style:family="text">
      <style:text-properties fo:font-size="14pt" style:letter-kerning="true" style:font-name-asian="Times New Roman" style:font-size-asian="14pt"/>
    </style:style>
    <style:style style:name="T15" style:family="text">
      <style:text-properties fo:font-size="14pt" fo:letter-spacing="0.039cm" style:letter-kerning="true" style:font-name-asian="Times New Roman" style:font-size-asian="14pt"/>
    </style:style>
    <style:style style:name="T16" style:family="text">
      <style:text-properties fo:font-size="14pt" fo:letter-spacing="0.039cm" style:font-name-asian="Times New Roman" style:font-size-asian="14pt"/>
    </style:style>
    <style:style style:name="T17" style:family="text">
      <style:text-properties fo:font-size="14pt" fo:letter-spacing="0.065cm" style:letter-kerning="true" style:font-name-asian="標楷體" style:font-size-asian="14pt"/>
    </style:style>
    <style:style style:name="T18" style:family="text">
      <style:text-properties fo:font-size="14pt" fo:letter-spacing="0.004cm" style:letter-kerning="true" style:font-name-asian="標楷體" style:font-size-asian="14pt"/>
    </style:style>
    <style:style style:name="T19" style:family="text">
      <style:text-properties fo:font-size="14pt" fo:letter-spacing="-0.011cm" style:font-name-asian="Times New Roman" style:font-size-asian="14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fo:letter-spacing="1.007cm" style:letter-kerning="true" style:font-name-asian="標楷體" style:font-size-asian="14pt" style:font-name-complex="標楷體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/>
    </style:style>
    <style:style style:name="T23" style:family="text">
      <style:text-properties style:font-name="標楷體" fo:font-size="14pt" style:font-name-asian="Times New Roman" style:font-size-asian="14pt" style:font-name-complex="標楷體"/>
    </style:style>
    <style:style style:name="T24" style:family="text">
      <style:text-properties style:letter-kerning="true" style:font-name-asian="標楷體" style:font-size-complex="12pt"/>
    </style:style>
    <style:style style:name="T25" style:family="text">
      <style:text-properties style:letter-kerning="true" style:font-name-asian="Times New Roman" style:font-size-complex="12pt"/>
    </style:style>
    <style:style style:name="T26" style:family="text">
      <style:text-properties style:font-size-complex="12pt"/>
    </style:style>
    <style:style style:name="T27" style:family="text">
      <style:text-properties fo:letter-spacing="0.011cm" style:font-name-asian="標楷體" style:font-size-complex="12pt"/>
    </style:style>
    <style:style style:name="T28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29" style:family="text">
      <style:text-properties fo:color="#ff0000" fo:font-size="14pt" style:font-name-asian="標楷體" style:font-size-asian="14pt"/>
    </style:style>
    <style:style style:name="T30" style:family="text">
      <style:text-properties fo:color="#ff0000" fo:font-size="14pt" style:font-name-asian="Times New Roman" style:font-size-asian="14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Times New Roman" style:font-size-asian="10pt"/>
    </style:style>
    <style:style style:name="T3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增</text:span><text:span text:style-name="T2">(</text:span><text:span text:style-name="T1">補</text:span><text:span text:style-name="T2">)</text:span><text:span text:style-name="T1">發書類聲請表</text:span></text:p>
            <text:p text:style-name="P21"><text:span text:style-name="T6"><text:s text:c="15"/></text:span><text:span text:style-name="T3">案號</text:span><text:span text:style-name="T7">： <text:s text:c="2"/></text:span><text:span text:style-name="T6"><text:s text:c="3"/></text:span><text:span text:style-name="T3">年度</text:span><text:span text:style-name="T5"> <text:s text:c="11"/></text:span><text:span text:style-name="T3">字第</text:span><text:span text:style-name="T5"> <text:s text:c="13"/></text:span><text:span text:style-name="T3">號</text:span><text:span text:style-name="T5"> <text:s/></text:span><text:span text:style-name="T3">股別：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0">聲請人姓名</text:span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2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住址</text:p>
          </table:table-cell>
          <table:covered-table-cell/>
          <table:covered-table-cell/>
          <table:table-cell table:style-name="表格1.A2" office:value-type="string">
            <text:p text:style-name="P5">電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8">聲 <text:s/>請 <text:s/>事 <text:s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<text:s text:c="6"/></text:p>
            <text:p text:style-name="P12"><text:s text:c="14"/>告訴</text:p>
            <text:p text:style-name="P6">聲請人 <text:s text:c="13"/>告發 <text:s text:c="10"/>　　　　　　　　　　一案，</text:p>
            <text:p text:style-name="P19"><text:span text:style-name="T11"><text:s text:c="40"/></text:span><text:span text:style-name="T10">涉嫌</text:span></text:p>
            <text:p text:style-name="P6"/>
            <text:p text:style-name="P10"><text:span text:style-name="T10">業經　　　</text:span><text:span text:style-name="T11"> <text:s text:c="2"/></text:span><text:span text:style-name="T10">年度　　　　　　　</text:span><text:span text:style-name="T11"> <text:s/></text:span><text:span text:style-name="T10">字第</text:span><text:span text:style-name="T11"> <text:s text:c="4"/></text:span><text:span text:style-name="T10">　　　　　　　　　號</text:span></text:p>
            <text:p text:style-name="P6"/>
            <text:p text:style-name="P24"><text:span text:style-name="T20">□起 <text:s text:c="7"/>訴 <text:s/></text:span><text:span text:style-name="T22"><text:s text:c="4"/></text:span><text:span text:style-name="T20">　　 　　 <text:s/>　　</text:span><text:span text:style-name="T23"> <text:s text:c="4"/></text:span><text:span text:style-name="T20">□起訴書</text:span></text:p>
            <text:list xml:id="list3719081451" text:style-name="WW8Num1">
              <text:list-item>
                <text:p text:style-name="P17"><text:span text:style-name="T10">聲請簡易處刑</text:span><text:span text:style-name="T11"> <text:s text:c="41"/></text:span><text:span text:style-name="T15"><text:s text:c="3"/></text:span><text:span text:style-name="T16"><text:s/></text:span><text:span text:style-name="T20">□</text:span><text:span text:style-name="T10">聲請簡易判決處刑書</text:span></text:p>
              </text:list-item>
              <text:list-item>
                <text:p text:style-name="P17"><text:span text:style-name="T17">不起訴 處</text:span><text:span text:style-name="T18">分</text:span><text:span text:style-name="T14"> <text:s/></text:span><text:span text:style-name="T24">確定在案。請准增</text:span><text:span text:style-name="T25">(</text:span><text:span text:style-name="T24">補</text:span><text:span text:style-name="T25">)</text:span><text:span text:style-name="T24">發</text:span><text:span text:style-name="T4">該</text:span><text:span text:style-name="T27">案</text:span><text:span text:style-name="T19"> </text:span><text:span text:style-name="T20">□</text:span><text:span text:style-name="T11"> </text:span><text:span text:style-name="T33">不起訴處分書 <text:s text:c="4"/></text:span><text:span text:style-name="T10">乙份。</text:span></text:p>
              </text:list-item>
              <text:list-item>
                <text:p text:style-name="P18"><text:span text:style-name="T17">緩起訴 處</text:span><text:span text:style-name="T18">分</text:span><text:span text:style-name="T10">　　　　　 <text:s text:c="2"/>　　　　</text:span><text:span text:style-name="T11"> <text:s text:c="4"/></text:span><text:span text:style-name="T20">□緩起訴處分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　　</text:p>
            <text:p text:style-name="P3">　　此　　致</text:p>
            <text:p text:style-name="P3">臺灣花蓮地方檢察署　</text:p>
            <text:p text:style-name="P3"/>
            <text:p text:style-name="Standard"><text:span text:style-name="T10">　　　　　　　　　　　　　　　聲請人　　　　　　　</text:span><text:span text:style-name="T31">　</text:span><text:span text:style-name="T32">(</text:span><text:span text:style-name="T31">簽名蓋章</text:span><text:span text:style-name="T32">)</text:span></text:p>
            <text:p text:style-name="Standard"><text:span text:style-name="T10">　　　　　　　　　　　　　　</text:span></text:p>
            <text:p text:style-name="P3"/>
            <text:p text:style-name="P3">中　　華　　民　　國　　　　　　年　　　　　　月　　　　　　日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43:00</meta:creation-date>
    <dc:date>2022-06-24T11:08:19.668000000</dc:date>
    <meta:print-date>2019-09-23T14:14:00</meta:print-date>
    <meta:editing-cycles>4</meta:editing-cycles>
    <meta:generator>NDC_ODF_Application_Tools_/2.0.6$Windows_X86_64 LibreOffice_project/bcda3e35925792cbbfa90727166a0d0448f033b4</meta:generator>
    <meta:editing-duration>PT5M14S</meta:editing-duration>
    <meta:document-statistic meta:table-count="1" meta:image-count="0" meta:object-count="0" meta:page-count="1" meta:paragraph-count="27" meta:word-count="201" meta:character-count="556" meta:non-whitespace-character-count="201"/>
  </office:meta>
</office:document-meta>
</file>