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023cm" style:punctuation-wrap="simple" style:line-break="normal"/>
      <style:text-properties fo:font-size="16pt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529cm" style:snap-to-layout-grid="false"/>
    </style:style>
    <style:style style:name="P12" style:family="paragraph" style:parent-style-name="Standard">
      <style:paragraph-properties fo:line-height="1.023cm" style:punctuation-wrap="simple" style:line-break="normal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Times New Roman" style:font-size-asian="14pt"/>
    </style:style>
    <style:style style:name="P16" style:family="paragraph" style:parent-style-name="Standard">
      <style:paragraph-properties fo:margin-left="0cm" fo:margin-right="0cm" fo:text-indent="5.085cm" style:auto-text-indent="false"/>
    </style:style>
    <style:style style:name="P17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</style:style>
    <style:style style:name="P19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  <style:text-properties fo:font-size="16pt" style:font-size-asian="16pt"/>
    </style:style>
    <style:style style:name="P20" style:family="paragraph" style:parent-style-name="Standard">
      <style:paragraph-properties fo:margin-left="0cm" fo:margin-right="0cm" fo:text-indent="1.482cm" style:auto-text-indent="false"/>
    </style:style>
    <style:style style:name="P21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officeooo:paragraph-rsid="00106da3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3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8pt" officeooo:paragraph-rsid="00106da3" style:font-size-asian="18pt"/>
    </style:style>
    <style:style style:name="P26" style:family="paragraph" style:parent-style-name="Standard">
      <style:text-properties fo:font-size="18pt" officeooo:paragraph-rsid="00106da3" style:font-name-asian="標楷體" style:font-size-asian="18pt"/>
    </style:style>
    <style:style style:name="P27" style:family="paragraph" style:parent-style-name="Standard">
      <style:text-properties fo:font-size="14pt" officeooo:paragraph-rsid="00106da3" style:font-size-asian="14pt"/>
    </style:style>
    <style:style style:name="P28" style:family="paragraph" style:parent-style-name="Standard">
      <style:text-properties fo:font-size="14pt" officeooo:paragraph-rsid="00106da3" style:font-name-asian="Times New Roman" style:font-size-asian="14pt"/>
    </style:style>
    <style:style style:name="P29" style:family="paragraph" style:parent-style-name="Standard">
      <style:text-properties officeooo:paragraph-rsid="00106da3"/>
    </style:style>
    <style:style style:name="P30" style:family="paragraph" style:parent-style-name="Standard">
      <style:paragraph-properties fo:margin-left="13.767cm" fo:margin-right="0cm" fo:margin-top="0.201cm" fo:margin-bottom="0.201cm" loext:contextual-spacing="false" fo:line-height="1.411cm" fo:text-align="justify" style:justify-single-word="false" fo:text-indent="-13.767cm" style:auto-text-indent="false" style:punctuation-wrap="simple" style:line-break="normal"/>
    </style:style>
    <style:style style:name="P31" style:family="paragraph" style:parent-style-name="Standard">
      <style:paragraph-properties fo:margin-left="0cm" fo:margin-right="0cm" fo:margin-top="0.201cm" fo:margin-bottom="0.201cm" loext:contextual-spacing="false" fo:line-height="1.411cm" fo:text-align="justify" style:justify-single-word="false" fo:text-indent="0cm" style:auto-text-indent="false" style:punctuation-wrap="simple" style:line-break="normal"/>
      <style:text-properties officeooo:paragraph-rsid="0010010a"/>
    </style:style>
    <style:style style:name="P32" style:family="paragraph" style:parent-style-name="Standard">
      <style:paragraph-properties fo:margin-left="0cm" fo:margin-right="0cm" fo:margin-top="0.704cm" fo:margin-bottom="0.704cm" loext:contextual-spacing="false" fo:line-height="1.411cm" fo:text-align="justify" style:justify-single-word="false" fo:text-indent="0cm" style:auto-text-indent="false" style:punctuation-wrap="simple" style:line-break="normal"/>
      <style:text-properties officeooo:paragraph-rsid="0010010a"/>
    </style:style>
    <style:style style:name="P33" style:family="paragraph" style:parent-style-name="Standard">
      <style:paragraph-properties fo:margin-left="0cm" fo:margin-right="0cm" fo:text-indent="1.482cm" style:auto-text-indent="false"/>
      <style:text-properties fo:font-size="14pt" officeooo:paragraph-rsid="00106da3" style:font-size-asian="14pt"/>
    </style:style>
    <style:style style:name="P34" style:family="paragraph" style:parent-style-name="Standard">
      <style:paragraph-properties fo:margin-left="0cm" fo:margin-right="0cm" fo:text-indent="1.482cm" style:auto-text-indent="false"/>
      <style:text-properties officeooo:paragraph-rsid="00106da3"/>
    </style:style>
    <style:style style:name="P35" style:family="paragraph" style:parent-style-name="Standard">
      <style:paragraph-properties fo:margin-top="0cm" fo:margin-bottom="0cm" loext:contextual-spacing="false"/>
      <style:text-properties fo:font-size="14pt" officeooo:paragraph-rsid="00106da3" style:font-name-asian="標楷體" style:font-size-asian="14pt"/>
    </style:style>
    <style:style style:name="P36" style:family="paragraph" style:parent-style-name="Standard">
      <style:paragraph-properties fo:margin-top="0cm" fo:margin-bottom="0cm" loext:contextual-spacing="false"/>
      <style:text-properties officeooo:paragraph-rsid="00106da3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32pt" style:font-name-asian="標楷體" style:font-size-asian="32pt" style:text-combine="lines"/>
    </style:style>
    <style:style style:name="T18" style:family="text">
      <style:text-properties fo:font-size="32pt" style:font-name-asian="Times New Roman" style:font-size-asian="32pt" style:text-combine="lines"/>
    </style:style>
    <style:style style:name="T19" style:family="text">
      <style:text-properties fo:color="#ffffff" fo:font-size="16pt" style:font-name-asian="標楷體" style:font-size-asian="16pt"/>
    </style:style>
    <style:style style:name="T20" style:family="text">
      <style:text-properties fo:color="#0070c0" fo:font-size="16pt" style:font-size-asian="16pt"/>
    </style:style>
    <style:style style:name="T21" style:family="text">
      <style:text-properties fo:font-size="12pt" style:font-name-asian="標楷體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聲請移轉管轄狀</text:p>
      <text:p text:style-name="P1"><text:span text:style-name="T1"/></text:p>
      <text:p text:style-name="P16"><text:span text:style-name="T4">　　　　　　　　　　</text:span><text:span text:style-name="T5"> </text:span><text:span text:style-name="T10">股別：</text:span><text:span text:style-name="T4">　</text:span></text:p>
      <text:p text:style-name="P16"><text:span text:style-name="T3">　　　　　　　　　　</text:span><text:span text:style-name="T5"> </text:span><text:span text:style-name="T3">　</text:span></text:p>
      <text:p text:style-name="P2"/>
      <text:p text:style-name="P30"><text:span text:style-name="T15">貴署　 <text:s/>　　年度</text:span><text:span text:style-name="T16"> <text:s text:c="11"/></text:span><text:span text:style-name="T15">字第　　　 <text:s/>號被告　 <text:s/>　　　　涉嫌</text:span></text:p>
      <text:p text:style-name="P17">　　　　　 <text:s text:c="3"/>案件，因被告<draw:frame draw:style-name="fr2" draw:name="框架4" text:anchor-type="char" svg:x="7.616cm" svg:y="0.178cm" svg:width="1.94cm" svg:height="1.623cm" draw:z-index="0"><draw:text-box><text:p text:style-name="P10">犯罪地</text:p><text:p text:style-name="P10">住居所</text:p><text:p text:style-name="P10">所在地</text:p></draw:text-box></draw:frame> <text:s text:c="7"/>在<draw:frame draw:style-name="fr1" draw:name="框架1" text:anchor-type="char" svg:x="11.908cm" svg:y="0.071cm" svg:width="1.064cm" svg:height="1.685cm" draw:z-index="1"><draw:text-box><text:p text:style-name="P8">縣市</text:p></draw:text-box></draw:frame><draw:frame draw:style-name="fr1" draw:name="框架3" text:anchor-type="char" svg:x="14.669cm" svg:y="0.067cm" svg:width="1.646cm" draw:z-index="2"><draw:text-box fo:min-height="0.041cm"><text:p text:style-name="P9">鄉鎮市區</text:p></draw:text-box></draw:frame></text:p>
      <text:p text:style-name="P32"><text:span text:style-name="T15">　　　　　　</text:span><draw:frame draw:style-name="fr1" draw:name="框架2" text:anchor-type="char" svg:x="1.649cm" svg:y="0.693cm" svg:width="1.231cm" draw:z-index="3"><draw:text-box fo:min-height="1.598cm"><text:p text:style-name="P9">村里</text:p></draw:text-box></draw:frame><text:span text:style-name="T15">鄰</text:span><text:span text:style-name="T16"> <text:s text:c="5"/></text:span><text:span text:style-name="T15">　</text:span><text:span text:style-name="T16"> <text:s text:c="2"/></text:span><text:span text:style-name="T17">路</text:span><text:span text:style-name="T18"> </text:span><text:span text:style-name="T17">街</text:span><text:span text:style-name="T15">　 <text:s/>段 <text:s text:c="2"/>巷 </text:span><text:span text:style-name="T19">　</text:span><text:span text:style-name="T15">弄　號 <text:s/>之　樓　室。</text:span></text:p>
      <text:p text:style-name="P31"><text:span text:style-name="T15">為便於出庭應訊，請准予移轉臺灣　 <text:s text:c="4"/>　　地方檢察署偵辦。</text:span></text:p>
      <text:p text:style-name="P6"/>
      <text:p text:style-name="P5"><text:span text:style-name="T2">　　　　此</text:span><text:span text:style-name="T8"> <text:s/></text:span><text:span text:style-name="T2">致</text:span></text:p>
      <text:p text:style-name="P7">臺灣花蓮地方檢察署公鑒</text:p>
      <text:p text:style-name="P21">　</text:p>
      <text:p text:style-name="P26">　　　　　 　　　　</text:p>
      <text:p text:style-name="P34"><text:span text:style-name="T10">　</text:span><text:span text:style-name="T11"> <text:s text:c="2"/></text:span><text:span text:style-name="T12"><text:s/>聲 <text:s text:c="4"/>請 <text:s text:c="4"/>人</text:span><text:span text:style-name="T10">：</text:span><text:span text:style-name="T11"> <text:s text:c="45"/></text:span><text:span text:style-name="T21">（簽名蓋章）</text:span></text:p>
      <text:p text:style-name="P33"/>
      <text:p text:style-name="P36"><text:span text:style-name="T10">　</text:span><text:span text:style-name="T11"> <text:s text:c="3"/></text:span><text:span text:style-name="T10">　　　國民身分證統一編號</text:span></text:p>
      <text:p text:style-name="P36"><text:span text:style-name="T11"><text:s text:c="20"/></text:span><text:span text:style-name="T10">護 <text:s text:c="2"/>照 <text:s text:c="3"/>號 <text:s text:c="2"/>碼：</text:span></text:p>
      <text:p text:style-name="P35"><text:s text:c="10"/>居 <text:s text:c="2"/>留 <text:s text:c="3"/>證 <text:s text:c="2"/>號</text:p>
      <text:p text:style-name="P29"><text:span text:style-name="T9">　</text:span><text:span text:style-name="T11"> <text:s text:c="3"/></text:span><text:span text:style-name="T9">　　</text:span></text:p>
      <text:p text:style-name="P29"><text:span text:style-name="T10">　</text:span><text:span text:style-name="T11"> <text:s text:c="3"/></text:span><text:span text:style-name="T10">　　　住</text:span><text:span text:style-name="T11"> <text:s text:c="19"/></text:span><text:span text:style-name="T10">　址：</text:span></text:p>
      <text:p text:style-name="P27">　<text:span text:style-name="T8"> <text:s text:c="3"/></text:span>　　</text:p>
      <text:p text:style-name="P28"><text:s text:c="2"/></text:p>
      <text:p text:style-name="P29"><text:span text:style-name="T10">　</text:span><text:span text:style-name="T11"> <text:s text:c="3"/></text:span><text:span text:style-name="T10">　　　電</text:span><text:span text:style-name="T11"> <text:s text:c="19"/></text:span><text:span text:style-name="T10">　話：</text:span></text:p>
      <text:p text:style-name="P27">　<text:span text:style-name="T8"> <text:s text:c="3"/></text:span>　　</text:p>
      <text:p text:style-name="P25"><text:span text:style-name="T2">中　　華　　民　　國</text:span><text:span text:style-name="T8"> </text:span><text:span text:style-name="T2">　 <text:s/>　</text:span><text:span text:style-name="T8"> <text:s/></text:span><text:span text:style-name="T2">年</text:span><text:span text:style-name="T8"> </text:span><text:span text:style-name="T2">　 <text:s/>　</text:span><text:span text:style-name="T8"> <text:s/></text:span><text:span text:style-name="T2">月</text:span><text:span text:style-name="T8"> </text:span><text:span text:style-name="T2">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8:00</meta:creation-date>
    <dc:date>2022-06-24T14:51:40.338000000</dc:date>
    <meta:print-date>2005-02-27T16:50:00</meta:print-date>
    <meta:editing-cycles>3</meta:editing-cycles>
    <meta:generator>NDC_ODF_Application_Tools_/2.0.6$Windows_X86_64 LibreOffice_project/bcda3e35925792cbbfa90727166a0d0448f033b4</meta:generator>
    <meta:editing-duration>PT1M39S</meta:editing-duration>
    <meta:document-statistic meta:table-count="0" meta:image-count="0" meta:object-count="0" meta:page-count="1" meta:paragraph-count="28" meta:word-count="133" meta:character-count="483" meta:non-whitespace-character-count="133"/>
  </office:meta>
</office:document-meta>
</file>