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text-combine="lines"/>
    </style:style>
    <style:style style:name="T6" style:family="text">
      <style:text-properties fo:font-size="30pt" style:font-name-asian="標楷體" style:font-size-asian="30pt" style:font-size-complex="3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回再議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Text_20_body"/>
      <text:p text:style-name="P2"><text:span text:style-name="預設段落字型"><text:span text:style-name="T2">　　</text:span></text:span><text:span text:style-name="預設段落字型"><text:span text:style-name="T4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6">□不起訴處分□緩起訴處分</text:span></text:span><text:span text:style-name="預設段落字型"><text:span text:style-name="T4"> 聲請再議在案，茲為息訟，願撤回再議之聲請。</text:span></text:span></text:p>
      <text:p text:style-name="Text_20_body"/>
      <text:p text:style-name="Text_20_body"/>
      <text:p text:style-name="Text_20_body"><text:span text:style-name="預設段落字型"><text:span text:style-name="T2">　　</text:span></text:span><text:span text:style-name="預設段落字型"><text:span text:style-name="T4">此　致</text:span></text:span></text:p>
      <text:p text:style-name="P3">臺灣花蓮地方檢察署公鑒</text:p>
      <text:p text:style-name="P4">　　</text:p>
      <text:p text:style-name="P5">　　　　 <text:s text:c="3"/>聲 <text:s text:c="2"/>請 <text:s text:c="2"/>人： <text:s text:c="18"/>（簽名蓋章）</text:p>
      <text:p text:style-name="P5">　 <text:s text:c="3"/>　　　國民身分證統一編號/護照號碼/居留證號</text:p>
      <text:p text:style-name="P5"/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Text_20_body"><text:span text:style-name="預設段落字型"><text:span text:style-name="T2">中　　華　　民　　國　　　　年　　　　月　　　　日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2-06-24T04:14:00Z</meta:creation-date>
    <dc:date>2022-06-24T13:35:13.487000000</dc:date>
    <meta:print-date>2019-09-23T03:35:00Z</meta:print-date>
    <meta:editing-cycles>3</meta:editing-cycles>
    <meta:editing-duration>PT2M6S</meta:editing-duration>
    <meta:document-statistic meta:table-count="0" meta:image-count="0" meta:object-count="0" meta:page-count="1" meta:paragraph-count="13" meta:word-count="132" meta:character-count="290" meta:non-whitespace-character-count="132"/>
    <meta:template xlink:type="simple" xlink:actuate="onRequest" xlink:title="" xlink:href="Normal.dotm"/>
  </office:meta>
</office:document-meta>
</file>