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3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line-height="1.235cm" fo:text-align="justify" style:justify-single-word="false" style:punctuation-wrap="simple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style:punctuation-wrap="simple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32pt" style:font-name-asian="標楷體" style:font-size-asian="32pt"/>
    </style:style>
    <style:style style:name="T7" style:family="text">
      <style:text-properties fo:font-size="32pt" style:font-name-asian="標楷體" style:font-size-asian="32pt" style:text-combine="lines"/>
    </style:style>
    <style:style style:name="T8" style:family="text">
      <style:text-properties fo:color="#ffffff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變更送達處所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Text_20_body"/>
      <text:p text:style-name="P2">告訴</text:p>
      <text:p text:style-name="P4">　　貴署　　年度　　字第　　　　　號聲請人告發</text:p>
      <text:p text:style-name="P3"><text:span text:style-name="預設段落字型"><text:span text:style-name="T5">涉嫌</text:span></text:span></text:p>
      <text:p text:style-name="P13"><text:span text:style-name="預設段落字型"><text:span text:style-name="T4"><text:s text:c="37"/>一案，茲以 </text:span></text:span><text:span text:style-name="預設段落字型"><text:span text:style-name="T7">住 居 所送達處所</text:span></text:span></text:p>
      <text:p text:style-name="P6"><text:span text:style-name="預設段落字型"><text:span text:style-name="T7">遷移至 <text:s text:c="5"/>縣變更為 <text:s text:c="5"/>市</text:span></text:span><text:span text:style-name="預設段落字型"><text:span text:style-name="T4"> <text:s text:c="5"/></text:span></text:span><text:span text:style-name="預設段落字型"><text:span text:style-name="T7">鄉鎮市區</text:span></text:span><text:span text:style-name="預設段落字型"><text:span text:style-name="T6"> <text:s text:c="2"/></text:span></text:span><text:span text:style-name="預設段落字型"><text:span text:style-name="T7">村里</text:span></text:span><text:span text:style-name="預設段落字型"><text:span text:style-name="T4"> <text:s text:c="2"/>鄰 <text:s text:c="8"/></text:span></text:span><text:span text:style-name="預設段落字型"><text:span text:style-name="T7">路街</text:span></text:span><text:span text:style-name="預設段落字型"><text:span text:style-name="T3">　 </text:span></text:span><text:span text:style-name="預設段落字型"><text:span text:style-name="T4">段　</text:span></text:span><text:span text:style-name="預設段落字型"><text:span text:style-name="T8">　</text:span></text:span><text:span text:style-name="預設段落字型"><text:span text:style-name="T4">巷 <text:s text:c="2"/>弄 </text:span></text:span><text:span text:style-name="預設段落字型"><text:span text:style-name="T8">００</text:span></text:span><text:span text:style-name="預設段落字型"><text:span text:style-name="T4">號之 　 樓 <text:s text:c="3"/>室。嗣後如有應送達聲請人</text:span></text:span></text:p>
      <text:p text:style-name="P5">之訴訟文件，請按新址送達。</text:p>
      <text:p text:style-name="P7"/>
      <text:p text:style-name="P8">　　　　此 <text:s/>致</text:p>
      <text:p text:style-name="P9">臺灣花蓮地方檢察署公鑒</text:p>
      <text:p text:style-name="P9"/>
      <text:p text:style-name="Text_20_body"><text:span text:style-name="預設段落字型"><text:span text:style-name="T2">　　 <text:s/></text:span></text:span><text:span text:style-name="預設段落字型"><text:span text:style-name="T3">　 <text:s/>聲 <text:s text:c="3"/>請 <text:s text:c="3"/>人： <text:s text:c="14"/>（簽名蓋章）</text:span></text:span></text:p>
      <text:p text:style-name="P10">　 <text:s text:c="3"/>　　　國民身分證統一編號/護照號碼/居留證號</text:p>
      <text:p text:style-name="P10"/>
      <text:p text:style-name="P10">　 <text:s text:c="3"/>　　　住 <text:s text:c="6"/>　址：</text:p>
      <text:p text:style-name="P10"><text:s text:c="2"/>　 <text:s/>　　　電 <text:s text:c="6"/>　話：</text:p>
      <text:p text:style-name="P10"/>
      <text:p text:style-name="P11">中　　華　　民　　國　　　　年　　　 月　　　 日　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2-06-23T07:34:00Z</meta:creation-date>
    <dc:date>2022-06-23T15:55:56.108000000</dc:date>
    <meta:print-date>2019-08-08T06:33:00Z</meta:print-date>
    <meta:editing-cycles>3</meta:editing-cycles>
    <meta:editing-duration>PT3M53S</meta:editing-duration>
    <meta:document-statistic meta:table-count="0" meta:image-count="0" meta:object-count="0" meta:page-count="2" meta:paragraph-count="15" meta:word-count="145" meta:character-count="351" meta:non-whitespace-character-count="145"/>
    <meta:template xlink:type="simple" xlink:actuate="onRequest" xlink:title="" xlink:href="Normal.dotm"/>
  </office:meta>
</office:document-meta>
</file>