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5.352cm"/>
    </style:style>
    <style:style style:name="表格1.G" style:family="table-column">
      <style:table-column-properties style:column-width="3.59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2.37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1.87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1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22cm" fo:keep-together="always"/>
    </style:style>
    <style:style style:name="表格1.11" style:family="table-row">
      <style:table-row-properties style:min-row-height="1.235cm" fo:keep-together="always"/>
    </style:style>
    <style:style style:name="表格1.12" style:family="table-row">
      <style:table-row-properties style:min-row-height="1.547cm" fo:keep-together="always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423cm"/>
      <style:text-properties fo:color="#000000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fo:color="#000000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2" style:family="paragraph" style:parent-style-name="Standard">
      <style:paragraph-properties fo:orphans="2" fo:widows="2"/>
      <style:text-properties fo:color="#000000" fo:font-size="10pt" style:font-name-asian="標楷體1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fo:font-size="10pt" style:font-name-asian="標楷體1" style:font-size-asian="10pt" style:font-size-complex="10pt"/>
    </style:style>
    <style:style style:name="P14" style:family="paragraph" style:parent-style-name="Standard">
      <style:text-properties fo:color="#000000" fo:font-size="10pt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 style:font-size-complex="10pt" style:font-weight-complex="bold"/>
    </style:style>
    <style:style style:name="P16" style:family="paragraph" style:parent-style-name="Standard">
      <style:paragraph-properties style:line-height-at-least="0.423cm"/>
      <style:text-properties fo:color="#00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text-underline-style="solid" style:text-underline-width="auto" style:text-underline-color="font-color" style:font-name-asian="標楷體1" style:font-weight-complex="bold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.423cm" fo:text-align="center" style:justify-single-word="false"/>
      <style:text-properties officeooo:paragraph-rsid="00082626"/>
    </style:style>
    <style:style style:name="P23" style:family="paragraph" style:parent-style-name="Standard">
      <style:paragraph-properties fo:margin-left="0.656cm" fo:margin-right="0cm" fo:text-align="justify" style:justify-single-word="false" fo:text-indent="0cm" style:auto-text-indent="false"/>
      <style:text-properties fo:color="#000000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cm" fo:margin-right="0cm" fo:text-indent="1.411cm" style:auto-text-indent="false" style:snap-to-layout-grid="false">
        <style:tab-stops>
          <style:tab-stop style:position="17.145cm"/>
        </style:tab-stops>
      </style:paragraph-properties>
    </style:style>
    <style:style style:name="P25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  <style:text-properties fo:color="#000000" style:font-name-asian="標楷體1"/>
    </style:style>
    <style:style style:name="P27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  <style:text-properties fo:color="#000000" style:font-name-asian="標楷體1"/>
    </style:style>
    <style:style style:name="P2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9" style:family="paragraph" style:parent-style-name="Standard">
      <style:paragraph-properties fo:text-align="justify" style:justify-single-word="false"/>
      <style:text-properties fo:color="#000000" fo:font-size="10pt" officeooo:paragraph-rsid="000bf7f1" style:font-name-asian="標楷體1" style:font-size-asian="10pt" style:font-size-complex="10pt"/>
    </style:style>
    <style:style style:name="P30" style:family="paragraph" style:parent-style-name="Standard"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0bf7f1"/>
    </style:style>
    <style:style style:name="P33" style:family="paragraph" style:parent-style-name="Standard">
      <style:text-properties officeooo:paragraph-rsid="000bf7f1"/>
    </style:style>
    <style:style style:name="P34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35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fo:font-size="10pt" style:font-name-asian="標楷體1" style:font-size-asian="10pt" style:font-size-complex="10pt"/>
    </style:style>
    <style:style style:name="P37" style:family="paragraph" style:parent-style-name="Standard">
      <style:paragraph-properties fo:margin-top="0.302cm" fo:margin-bottom="0.302cm" loext:contextual-spacing="false"/>
      <style:text-properties fo:color="#000000" fo:font-size="10pt" officeooo:paragraph-rsid="000bf7f1" style:font-name-asian="標楷體1" style:font-size-asian="10pt" style:font-size-complex="10pt"/>
    </style:style>
    <style:style style:name="P38" style:family="paragraph" style:parent-style-name="Standard">
      <style:paragraph-properties fo:margin-top="0.402cm" fo:margin-bottom="0.402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paragraph-rsid="000bf7f1"/>
    </style:style>
    <style:style style:name="P40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000000" fo:font-size="10pt" officeooo:paragraph-rsid="000bf7f1" style:font-name-asian="標楷體1" style:font-size-asian="10pt" style:font-size-complex="10pt"/>
    </style:style>
    <style:style style:name="P41" style:family="paragraph" style:parent-style-name="Standard">
      <style:paragraph-properties fo:margin-top="0.402cm" fo:margin-bottom="0.402cm" loext:contextual-spacing="false" fo:text-align="justify" style:justify-single-word="false"/>
    </style:style>
    <style:style style:name="P42" style:family="paragraph" style:parent-style-name="Standard">
      <style:paragraph-properties fo:margin-top="0.603cm" fo:margin-bottom="0.603cm" loext:contextual-spacing="false" fo:text-align="justify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4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1.764cm" style:auto-text-indent="false"/>
    </style:style>
    <style:style style:name="P45" style:family="paragraph" style:parent-style-name="Standard">
      <style:paragraph-properties fo:margin-left="0cm" fo:margin-right="0cm" fo:margin-top="0.201cm" fo:margin-bottom="0.201cm" loext:contextual-spacing="false" fo:text-indent="1.316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7.145cm"/>
        </style:tab-stops>
      </style:paragraph-properties>
    </style:style>
    <style:style style:name="P47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</style:style>
    <style:style style:name="P48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  <style:text-properties fo:color="#000000" style:font-name-asian="標楷體1"/>
    </style:style>
    <style:style style:name="P49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  <style:text-properties style:font-name-asian="標楷體1"/>
    </style:style>
    <style:style style:name="P50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  <style:text-properties fo:color="#000000" officeooo:paragraph-rsid="000d7091"/>
    </style:style>
    <style:style style:name="P51" style:family="paragraph" style:parent-style-name="Standard">
      <style:paragraph-properties fo:margin-left="0.6cm" fo:margin-right="0cm" fo:margin-top="0.318cm" fo:margin-bottom="0cm" loext:contextual-spacing="false" fo:text-indent="0cm" style:auto-text-indent="false"/>
      <style:text-properties fo:color="#000000"/>
    </style:style>
    <style:style style:name="P52" style:family="paragraph" style:parent-style-name="Standard">
      <style:paragraph-properties fo:margin-left="1.87cm" fo:margin-right="0cm" fo:margin-top="0.318cm" fo:margin-bottom="0cm" loext:contextual-spacing="false" fo:text-indent="-1.27cm" style:auto-text-indent="false"/>
      <style:text-properties fo:color="#000000"/>
    </style:style>
    <style:style style:name="P53" style:family="paragraph" style:parent-style-name="Standard">
      <style:paragraph-properties fo:margin-left="0.85cm" fo:margin-right="0cm" fo:margin-top="0.318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85cm" fo:margin-right="0cm" fo:margin-top="0.318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T1" style:family="text">
      <style:text-properties style:font-name-asian="標楷體1"/>
    </style:style>
    <style:style style:name="T2" style:family="text">
      <style:text-properties officeooo:rsid="000d7091" style:font-name-asian="標楷體1"/>
    </style:style>
    <style:style style:name="T3" style:family="text">
      <style:text-properties officeooo:rsid="000eed6f" style:font-name-asian="標楷體1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officeooo:rsid="000d7091" style:font-name-asian="標楷體1"/>
    </style:style>
    <style:style style:name="T8" style:family="text">
      <style:text-properties fo:color="#000000" fo:font-size="10pt" style:font-name-asian="標楷體1" style:font-size-asian="10pt" style:font-size-complex="10pt"/>
    </style:style>
    <style:style style:name="T9" style:family="text">
      <style:text-properties fo:color="#000000" fo:font-size="10pt" style:font-name-asian="標楷體1" style:font-size-asian="10pt" style:font-size-complex="10pt" style:font-weight-complex="bold"/>
    </style:style>
    <style:style style:name="T10" style:family="text">
      <style:text-properties fo:color="#00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color="#000000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2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3" style:family="text">
      <style:text-properties fo:color="#000000" fo:font-size="10pt" style:font-name-asian="Times New Roman" style:font-size-asian="10pt" style:font-size-complex="10pt"/>
    </style:style>
    <style:style style:name="T14" style:family="text">
      <style:text-properties fo:color="#000000" fo:font-size="10pt" style:font-name-asian="Times New Roman" style:font-size-asian="10pt" style:font-size-complex="10pt" style:font-weight-complex="bold"/>
    </style:style>
    <style:style style:name="T15" style:family="text">
      <style:text-properties fo:color="#000000" style:font-name="新細明體" fo:font-size="10pt" style:font-size-asian="10pt" style:font-name-complex="新細明體" style:font-size-complex="10pt"/>
    </style:style>
    <style:style style:name="T16" style:family="text">
      <style:text-properties fo:color="#000000" style:font-name="新細明體" style:font-name-complex="新細明體"/>
    </style:style>
    <style:style style:name="T17" style:family="text">
      <style:text-properties fo:color="#000000" fo:font-size="9pt" style:font-name-asian="標楷體1" style:font-size-asian="9pt" style:font-size-complex="9pt"/>
    </style:style>
    <style:style style:name="T18" style:family="text">
      <style:text-properties fo:color="#000000" fo:font-size="11pt" style:font-name-asian="標楷體1" style:font-size-asian="11pt" style:font-size-complex="11pt" style:font-weight-complex="bold"/>
    </style:style>
    <style:style style:name="T19" style:family="text">
      <style:text-properties fo:color="#000000" fo:font-size="11pt" style:font-name-asian="Times New Roman" style:font-size-asian="11pt" style:font-size-complex="11pt" style:font-weight-complex="bold"/>
    </style:style>
    <style:style style:name="T20" style:family="text">
      <style:text-properties fo:color="#000000" fo:font-weight="bold" style:font-name-asian="標楷體1" style:font-weight-asian="bold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officeooo:rsid="000bf7f1" style:font-name-asian="標楷體" style:font-size-asian="10pt" style:font-name-complex="標楷體" style:font-size-complex="10pt"/>
    </style:style>
    <style:style style:name="T22" style:family="text">
      <style:text-properties fo:color="#000000"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0pt" style:font-name-asian="標楷體1" style:font-size-asian="10pt" style:font-size-complex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color="#ff0000" style:font-name-asian="標楷體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臺灣</text:span><text:span text:style-name="T5">花蓮地方</text:span><text:span text:style-name="T4">檢察署檔案應用申請書</text:span></text:p>
      <text:p text:style-name="P22"><text:span text:style-name="T4"/></text:p>
      <text:p text:style-name="P2"><text:span text:style-name="T1">申請書編號：</text:span><text:span text:style-name="T23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1">姓</text:span><text:span text:style-name="T23"> <text:s text:c="6"/></text:span><text:span text:style-name="T1">名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D1" table:number-columns-spanned="2" office:value-type="string">
            <text:p text:style-name="P19"><text:span text:style-name="T24">國民身分證統一編號</text:span><text:span text:style-name="T25">/</text:span><text:span text:style-name="T24">護照號碼</text:span><text:span text:style-name="T25">/</text:span><text:span text:style-name="T24">居留證號</text:span></text:p>
          </table:table-cell>
          <table:covered-table-cell/>
          <table:table-cell table:style-name="表格1.F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申請人</text:p>
            <text:p text:style-name="P6"/>
            <text:p text:style-name="P6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38"><text:span text:style-name="T8">地址：</text:span><text:span text:style-name="T10">　　　　　　　　　　　　　　　　　　　　　</text:span></text:p>
            <text:p text:style-name="P40"><text:span text:style-name="T28"><text:s text:c="6"/></text:span><text:span text:style-name="T27">　　　　　　　　　　　　　　　　　　　　　</text:span></text:p>
            <text:p text:style-name="P21"><text:span text:style-name="T8">電話：</text:span><text:span text:style-name="T10">　　　　 <text:s text:c="5"/>　　　</text:span><text:span text:style-name="T13">(</text:span><text:span text:style-name="T8">O)</text:span><text:span text:style-name="T10">　　 <text:s text:c="6"/>　　　　</text:span></text:p>
            <text:p text:style-name="P10"/>
            <text:p text:style-name="P21"><text:span text:style-name="T8">傳真：</text:span><text:span text:style-name="T10">　　　　 <text:s text:c="27"/>　　　</text:span></text:p>
            <text:p text:style-name="P10"/>
            <text:p text:style-name="P21"><text:span text:style-name="T8">e-mail：</text:span><text:span text:style-name="T10">　　　　　　 <text:s text:c="16"/>　　　　　　</text:span><text:span text:style-name="T8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5"/></text:p>
            <text:p text:style-name="Standard"><text:span text:style-name="T15"/></text:p>
            <text:p text:style-name="Standard"><text:span text:style-name="T15"/></text:p>
            <text:p text:style-name="Standard"><text:span text:style-name="T21">□</text:span><text:span text:style-name="T10">代理人</text:span></text:p>
            <text:p text:style-name="P33"><text:span text:style-name="T21">□</text:span><text:span text:style-name="T10">輔佐人</text:span></text:p>
            <text:p text:style-name="P5">與申請人之關係</text:p>
            <text:p text:style-name="P3"><text:span text:style-name="T1">（</text:span><text:span text:style-name="T23"> <text:s text:c="18"/></text:span><text:span text:style-name="T1">）</text:span></text:p>
          </table:table-cell>
          <table:covered-table-cell/>
          <table:table-cell table:style-name="表格1.C3" office:value-type="string">
            <text:p text:style-name="P13"/>
            <text:p text:style-name="P12"/>
            <text:p text:style-name="P23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F3" table:number-columns-spanned="2" office:value-type="string">
            <text:p text:style-name="P39"><text:span text:style-name="T8">地址：</text:span><text:span text:style-name="T10">　　　　　　　　　　　　　　　　　　　　　</text:span></text:p>
            <text:p text:style-name="P40"><text:span text:style-name="T28"><text:s text:c="6"/></text:span><text:span text:style-name="T27">　　　　　　　　　　　　　　　　　　　　　</text:span></text:p>
            <text:p text:style-name="P32"><text:span text:style-name="T8">電話：</text:span><text:span text:style-name="T10">　　　　 <text:s text:c="5"/>　　　</text:span><text:span text:style-name="T13">(</text:span><text:span text:style-name="T8">O)</text:span><text:span text:style-name="T10">　　 <text:s text:c="6"/>　　　　</text:span></text:p>
            <text:p text:style-name="P29"/>
            <text:p text:style-name="P32"><text:span text:style-name="T8">傳真：</text:span><text:span text:style-name="T10">　　　　 <text:s text:c="27"/>　　　</text:span></text:p>
            <text:p text:style-name="P29"/>
            <text:p text:style-name="P32"><text:span text:style-name="T10">e-mail：　　　　　　 <text:s text:c="16"/>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2"><text:span text:style-name="T15">※</text:span><text:span text:style-name="T8">法人、團體、事務所或營業所名稱：</text:span><text:span text:style-name="T10"> <text:s text:c="61"/></text:span></text:p>
            <text:p text:style-name="P21"><text:span text:style-name="T8">地址：</text:span><text:span text:style-name="T10">　　　　　　　　　　　　　　　　　　　　　　　　　　　　　　　　　　　　　　　　　　　　　</text:span></text:p>
            <text:p text:style-name="P10"/>
            <text:p text:style-name="P43"><text:span text:style-name="T13">(</text:span><text:span text:style-name="T8">管理人或代表人資料請填於上項申請人欄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5">序號</text:p>
          </table:table-cell>
          <table:table-cell table:style-name="表格1.B5" table:number-columns-spanned="5" office:value-type="string">
            <text:p text:style-name="P20"><text:span text:style-name="T9">請先至全國檔案目錄查詢網</text:span><text:span text:style-name="T17">https://near.archives.gov.tw/</text:span><text:span text:style-name="T9">查詢檔案目錄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Standard"><text:span text:style-name="T11">申請項目</text:span><text:span text:style-name="T9">（可複選）</text:span></text:p>
            <text:p text:style-name="P3"><text:span text:style-name="T1">【閱覽、抄錄】【複製】</text:span></text:p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14">檔號或文件名稱、或被告姓名及案號</text:p>
          </table:table-cell>
          <table:covered-table-cell/>
          <table:covered-table-cell/>
          <table:table-cell table:style-name="表格1.E6" table:number-columns-spanned="2" office:value-type="string">
            <text:p text:style-name="P15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6">1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G7" office:value-type="string">
            <text:p text:style-name="P37">□閱覽□抄錄□複製</text:p>
          </table:table-cell>
        </table:table-row>
        <table:table-row table:style-name="表格1.8">
          <table:table-cell table:style-name="表格1.A7" office:value-type="string">
            <text:p text:style-name="P36">2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G7" office:value-type="string">
            <text:p text:style-name="P37">□閱覽□抄錄□複製</text:p>
          </table:table-cell>
        </table:table-row>
        <table:table-row table:style-name="表格1.8">
          <table:table-cell table:style-name="表格1.A7" office:value-type="string">
            <text:p text:style-name="P36">3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G7" office:value-type="string">
            <text:p text:style-name="P37">□閱覽□抄錄□複製</text:p>
          </table:table-cell>
        </table:table-row>
        <table:table-row table:style-name="表格1.8">
          <table:table-cell table:style-name="表格1.A4" table:number-columns-spanned="7" office:value-type="string">
            <text:p text:style-name="P41"><text:span text:style-name="T15">※</text:span><text:span text:style-name="T8">序號</text:span><text:span text:style-name="T12"> <text:s text:c="20"/></text:span><text:span text:style-name="T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7" office:value-type="string">
            <text:p text:style-name="P34"><text:span text:style-name="T10">申請目的</text:span><text:span text:style-name="T8">：□歷史考證</text:span><text:span text:style-name="T13"> </text:span><text:span text:style-name="T8">□學術研究</text:span><text:span text:style-name="T13"> </text:span><text:span text:style-name="T8">□事證稽憑</text:span><text:span text:style-name="T13"> </text:span><text:span text:style-name="T8">□業務參考</text:span><text:span text:style-name="T13"> </text:span><text:span text:style-name="T8">□權益保障</text:span></text:p>
            <text:p text:style-name="P44"><text:span text:style-name="T8"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5"><text:span text:style-name="T23"><text:s/></text:span><text:span text:style-name="T1">此致</text:span><text:span text:style-name="T23"> <text:s/></text:span><text:span text:style-name="T1">臺灣花蓮地方檢察署</text:span></text:p>
            <text:p text:style-name="P34"><text:span text:style-name="T13"><text:s/></text:span></text:p>
            <text:p text:style-name="P45"><text:span text:style-name="T8">申請人簽章：</text:span><text:span text:style-name="T10">　　　　　　　</text:span><text:span text:style-name="T15">※</text:span><text:span text:style-name="T8">代理人簽章：</text:span><text:span text:style-name="T10">　　　　　　</text:span><text:span text:style-name="T8">申請日期：</text:span><text:span text:style-name="T10">　　　</text:span><text:span text:style-name="T8">年</text:span><text:span text:style-name="T10">　　　</text:span><text:span text:style-name="T8">月</text:span><text:span text:style-name="T10">　　　</text:span><text:span text:style-name="T8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9">（詳背面填寫說明</text:span><text:span text:style-name="T18">）</text:span><text:span text:style-name="T19"> </text:span></text:p>
      <text:p text:style-name="P24"><text:soft-page-break/><text:span text:style-name="T18"/></text:p>
      <text:p text:style-name="P17"/>
      <text:p text:style-name="P31"><text:span text:style-name="T1">填　寫　說</text:span><text:span text:style-name="T23"> <text:s text:c="3"/></text:span><text:span text:style-name="T1">明</text:span></text:p>
      <text:p text:style-name="P18"/>
      <text:p text:style-name="P25"><text:span text:style-name="T6">一、</text:span><text:span text:style-name="T16">※</text:span><text:span text:style-name="T6">標記者，請依需要加填，其他欄位請填具完整。</text:span></text:p>
      <text:p text:style-name="P26">二、身分證明文件字號請填列身分證字號或護照號碼。</text:p>
      <text:p text:style-name="P25"><text:span text:style-name="T6">三、代理人如係意定代理者，請檢具委任書；如係法定代理者，請檢具相關證明文件影本。申請案件屬個人隱私資料者，請檢具身分關係證明文件。</text:span></text:p>
      <text:p text:style-name="P26">四、輔佐人係指協助申請人閱覽檔案者。</text:p>
      <text:p text:style-name="P26">五、法人、團體、事務所或營業所請附登記證影本。</text:p>
      <text:p text:style-name="P25"><text:span text:style-name="T6">六、申請機關檔案有檔案法第十八條所定情形之一者，</text:span><text:span text:style-name="T1">本署</text:span><text:span text:style-name="T6">得予駁回。</text:span></text:p>
      <text:p text:style-name="P25"><text:span text:style-name="T6">七、閱覽、抄錄或複製檔案，應於</text:span><text:span text:style-name="T1">本署</text:span><text:span text:style-name="T6">所定時間及場所為之。</text:span></text:p>
      <text:p text:style-name="P26">八、閱覽、抄錄或複製檔案，應遵守檔案應用有關規定，並不得有下列行為：</text:p>
      <text:p text:style-name="P51"><text:span text:style-name="T1">（一）添註、塗改、更換、抽取、圈點或污損檔案。</text:span></text:p>
      <text:p text:style-name="P51"><text:span text:style-name="T1">（二）拆散已裝訂完成之檔案。</text:span></text:p>
      <text:p text:style-name="P51"><text:span text:style-name="T1">（三）以其他方法破壞檔案或變更檔案內容。</text:span></text:p>
      <text:p text:style-name="P26">九、閱覽、抄錄檔案，每2小時20元，不足2小時，以2小時計費；複製之收費標準如下：</text:p>
      <text:p text:style-name="P52"><text:span text:style-name="T1">（一）影印機紙張黑白複印，B4（含）尺寸以下，每張新臺幣2元；A3尺寸，每張新臺幣3元。彩色複印，以黑白複製收費標準5倍計價。</text:span></text:p>
      <text:p text:style-name="P52"><text:span text:style-name="T1">（二）電子檔紙張黑白列印，B4（含）尺寸以下，每張新臺幣2元；A3尺寸，每張新臺幣3元。彩色複印，以黑白複製收費標準5倍計價。</text:span></text:p>
      <text:p text:style-name="P25"><text:span text:style-name="T6">十、申請書填具後，得以親自持送或書面通訊方式送達本署</text:span><text:span text:style-name="T20">。</text:span></text:p>
      <text:p text:style-name="P53"><text:span text:style-name="T6">地址：花蓮縣花蓮市府前路</text:span><text:span text:style-name="T7">15</text:span><text:span text:style-name="T6">號；電話：</text:span><text:span text:style-name="T22">(</text:span><text:span text:style-name="T6">0</text:span><text:span text:style-name="T7">3</text:span><text:span text:style-name="T6">)</text:span><text:span text:style-name="T7">8226153</text:span><text:span text:style-name="T6">轉</text:span><text:span text:style-name="T7">113</text:span><text:span text:style-name="T6">。</text:span></text:p>
      <text:p text:style-name="P54"><text:span text:style-name="T1">本署帳號臺灣銀行花蓮分行</text:span><text:span text:style-name="T3">(0040185)</text:span><text:span text:style-name="T1">帳號</text:span><text:span text:style-name="T3">018036070103</text:span><text:span text:style-name="T1">。戶名：臺灣花蓮地方檢察署301專戶。</text:span><text:span text:style-name="T23"> <text:s/></text:span></text:p>
      <text:p text:style-name="P26">十一、本署檔案應用閱覽處所：</text:p>
      <text:p text:style-name="P50"><text:span text:style-name="T1">地址：花蓮縣花蓮市府前路</text:span><text:span text:style-name="T2">15</text:span><text:span text:style-name="T1">號，本署為民服務中心</text:span><text:span text:style-name="T23"> </text:span><text:span text:style-name="T1">。</text:span></text:p>
      <text:p text:style-name="P50"><text:span text:style-name="T1">電話：（0</text:span><text:span text:style-name="T2">3</text:span><text:span text:style-name="T1">)</text:span><text:span text:style-name="T2">8226153</text:span><text:span text:style-name="T1">轉</text:span><text:span text:style-name="T2">113</text:span><text:span text:style-name="T1">。</text:span></text:p>
      <text:p text:style-name="P27">開放時間：週一至週五上午9時至12時及下午14時至17時；國定例假日不開放。</text:p>
      <text:p text:style-name="P26">十二、本表檔案申請欄如不敷使用，請另紙書寫並裝訂於申請書後。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1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信穎</meta:initial-creator>
    <meta:creation-date>2019-09-25T09:32:00</meta:creation-date>
    <dc:date>2022-06-07T12:02:19.102000000</dc:date>
    <meta:print-date>2019-08-05T10:15:00</meta:print-date>
    <meta:editing-cycles>7</meta:editing-cycles>
    <meta:editing-duration>PT40M3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67" meta:word-count="1003" meta:character-count="1576" meta:non-whitespace-character-count="1099"/>
  </office:meta>
</office:document-meta>
</file>