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2b520d" officeooo:paragraph-rsid="002b520d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2b520d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6">4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6">4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1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5-26T17:21:44.371000000</dc:date>
    <meta:print-date>2020-08-31T02:57:00Z</meta:print-date>
    <meta:editing-cycles>26</meta:editing-cycles>
    <meta:editing-duration>PT5H21M50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