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line-height="0.3888in" fo:margin-left="6in" fo:text-indent="-6in">
        <style:tab-stops/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6972in"/>
    </style:style>
    <style:style style:name="TableColumn17" style:family="table-column">
      <style:table-column-properties style:column-width="1.1277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3.25in"/>
    </style:style>
    <style:style style:name="Table15" style:family="table">
      <style:table-properties style:width="7.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華康儷楷書" style:font-name-asian="華康儷楷書" fo:font-size="14pt" style:font-size-asian="14pt" style:font-size-complex="14pt"/>
    </style:style>
    <style:style style:name="P48" style:parent-style-name="內文" style:family="paragraph">
      <style:paragraph-properties fo:line-height="0.3888in" fo:margin-left="6in" fo:text-indent="-6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3888in" fo:margin-left="6in" fo:text-indent="-6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3888in" fo:margin-left="6in" fo:text-indent="-6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888in" fo:margin-left="6in" fo:text-indent="-6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margin-left="6in" fo:text-indent="-6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margin-left="6in" fo:text-indent="-6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8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0" style:parent-style-name="內文" style:family="paragraph">
      <style:paragraph-properties fo:margin-top="0.125in" fo:margin-bottom="0.125in" fo:line-height="0.2777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表</text:span><text:span text:style-name="T4">13</text:span><text:span text:style-name="T5"><text:s/></text:span><text:span text:style-name="T6"><text:s text:c="40"/></text:span><text:span text:style-name="T7">案件編號：</text:span></text:p>
      <text:p text:style-name="P8">臺灣花蓮地方檢察署進行修復式司法方案</text:p>
      <text:p text:style-name="P9"><text:span text:style-name="T10">後續轉向措施</text:span><text:span text:style-name="T11">個案轉介</text:span><text:span text:style-name="T12">單</text:span><text:span text:style-name="T13">（甲聯）</text:span></text:p>
      <text:p text:style-name="P14">壹、基本資料<text:s text:c="33"/>轉介日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身份別</text:p>
          </table:table-cell>
          <table:table-cell table:style-name="TableCell36">
            <text:p text:style-name="P37"><text:span text:style-name="T38">□加害人□被害人</text:span></text:p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地址</text:p>
          </table:table-cell>
          <table:table-cell table:style-name="TableCell46">
            <text:p text:style-name="P47"/>
          </table:table-cell>
        </table:table-row>
      </table:table>
      <text:p text:style-name="P48">貳、案情簡述</text:p>
      <text:p text:style-name="P49"><text:s text:c="4"/>(個案狀況描述)<text:s/></text:p>
      <text:p text:style-name="P50"><text:s text:c="2"/></text:p>
      <text:p text:style-name="P51">叁、需協助事項</text:p>
      <text:p text:style-name="P52"><text:s text:c="2"/><text:s text:c="2"/></text:p>
      <text:p text:style-name="P53">此致</text:p>
      <text:p text:style-name="P54">○○○○○○○○</text:p>
      <text:p text:style-name="P55"><text:s text:c="4"/>轉介單位：<text:s text:c="7"/><text:s/>填表人：<text:s text:c="2"/><text:s text:c="8"/>聯絡電話：</text:p>
      <text:p text:style-name="P56">（本表適用轉介參與對話案件、於對話促進過程中其他衍生需求或轉介轉向措施時用）</text:p>
      <text:p text:style-name="內文"><text:span text:style-name="T57"><draw:connector draw:type="line" svg:x1="-0.74792in" svg:y1="0.13889in" svg:x2="7.00208in" svg:y2="0.13889in" draw:z-index="251657728" draw:id="id0" draw:style-name="a1" draw:name="Line 14" text:anchor-type="paragraph"><svg:title/><svg:desc/></draw:connector></text:span><text:span text:style-name="T58"><text:s text:c="3"/></text:span><text:span text:style-name="T59">○○○○</text:span><text:span text:style-name="T60">辦理修復式司法案件</text:span><text:span text:style-name="T61">後續轉向措施個案轉介單</text:span><text:span text:style-name="T62">）</text:span><text:span text:style-name="T63">（</text:span><text:span text:style-name="T64">乙</text:span><text:span text:style-name="T65">聯）</text:span></text:p>
      <text:p text:style-name="P66">處理結果如下：</text:p>
      <text:p text:style-name="P67">■處理過程敘述：</text:p>
      <text:p text:style-name="P68">■評估結果</text:p>
      <text:p text:style-name="P69"><text:span text:style-name="T70"><text:s text:c="2"/></text:span><text:span text:style-name="T71"><text:s/></text:span><text:span text:style-name="T72">□</text:span><text:span text:style-name="T73">開案：並於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起</text:span><text:span text:style-name="T80">提供服務</text:span></text:p>
      <text:p text:style-name="P81"><text:span text:style-name="T82"><text:s text:c="2"/></text:span><text:span text:style-name="T83"><text:s/></text:span><text:span text:style-name="T84">□</text:span><text:span text:style-name="T85">不開案</text:span><text:span text:style-name="T86">，原因</text:span></text:p>
      <text:p text:style-name="P87"/>
      <text:p text:style-name="P88">此致</text:p>
      <text:p text:style-name="P89">○○○○</text:p>
      <text:p text:style-name="P90"><text:span text:style-name="T91"><text:s text:c="2"/></text:span><text:span text:style-name="T92">回覆單位</text:span><text:span text:style-name="T93">：</text:span><text:span text:style-name="T94"><text:s/></text:span><text:span text:style-name="T95"><text:s/></text:span><text:span text:style-name="T96"><text:s/></text:span><text:span text:style-name="T97"><text:s text:c="5"/></text:span><text:span text:style-name="T98">填表</text:span><text:span text:style-name="T99">人</text:span><text:span text:style-name="T100">：</text:span><text:span text:style-name="T101"><text:s text:c="5"/></text:span><text:span text:style-name="T102"><text:s/></text:span><text:span text:style-name="T103"><text:s/></text:span><text:span text:style-name="T104"><text:s/></text:span><text:span text:style-name="T105">聯絡電話</text:span><text:span text:style-name="T106">：</text:span><text:span text:style-name="T107"><text:s text:c="4"/></text:span><text:span text:style-name="T108"><text:s text:c="2"/></text:span><text:span text:style-name="T109"><text:s/></text:span><text:span text:style-name="T110"><text:s/></text:span><text:span text:style-name="T111">日期</text:span><text:span text:style-name="T112">：</text:span></text:p>
      <text:p text:style-name="P113"><text:span text:style-name="T114">(</text:span><text:span text:style-name="T115">本表適用於地檢署</text:span><text:span text:style-name="T116">在</text:span><text:span text:style-name="T117">對話結束後</text:span><text:span text:style-name="T118">接續</text:span><text:span text:style-name="T119">轉向</text:span><text:span text:style-name="T120">措施</text:span><text:span text:style-name="T121">之</text:span><text:span text:style-name="T122">轉介用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2778in" draw:dots2="2" draw:dots2-length="0.00347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 地方法院檢察署觀護人轉介通知書</dc:title>
    <dc:subject/>
    <meta:initial-creator>gold66</meta:initial-creator>
    <dc:creator>鄒詠如</dc:creator>
    <meta:creation-date>2020-10-29T08:31:00Z</meta:creation-date>
    <dc:date>2020-10-29T08:31:00Z</dc:date>
    <meta:print-date>2010-12-1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