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〈" style:num-suffix="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〈" style:num-suffix="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〈" style:num-suffix="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right="-0.3569in"/>
    </style:style>
    <style:style style:name="T2" style:parent-style-name="預設段落字型" style:family="text">
      <style:text-properties style:font-name="標楷體" style:font-name-asian="標楷體" fo:font-weight="bold" style:font-weight-asian="bold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text-align="center" fo:margin-left="-0.0013in" fo:margin-right="-0.3569in" fo:text-indent="0.0006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7" style:parent-style-name="內文" style:family="paragraph">
      <style:paragraph-properties fo:margin-left="-0.0006in" fo:margin-right="-0.3569in" fo:text-indent="-0.2493in">
        <style:tab-stops/>
      </style:paragraph-properties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P26" style:parent-style-name="內文" style:family="paragraph">
      <style:paragraph-properties fo:line-height="0.3888in"/>
      <style:text-properties style:font-name-asian="標楷體" fo:font-size="16pt" style:font-size-asian="16pt"/>
    </style:style>
    <style:style style:name="P27" style:parent-style-name="內文" style:family="paragraph">
      <style:paragraph-properties fo:line-height="0.3888in"/>
      <style:text-properties style:font-name-asian="標楷體" fo:font-size="16pt" style:font-size-asian="16pt"/>
    </style:style>
    <style:style style:name="P28" style:parent-style-name="內文" style:family="paragraph">
      <style:paragraph-properties fo:line-height="0.3888in"/>
      <style:text-properties style:font-name-asian="標楷體" fo:font-size="16pt" style:font-size-asian="16pt"/>
    </style:style>
    <style:style style:name="P29" style:parent-style-name="內文" style:family="paragraph">
      <style:paragraph-properties fo:line-height="0.3888in"/>
      <style:text-properties style:font-name-asian="標楷體" fo:font-size="16pt" style:font-size-asian="16pt"/>
    </style:style>
    <style:style style:name="P30" style:parent-style-name="內文" style:family="paragraph">
      <style:paragraph-properties fo:line-height="0.3888in"/>
      <style:text-properties style:font-name-asian="標楷體" fo:font-size="16pt" style:font-size-asian="16pt"/>
    </style:style>
    <style:style style:name="P31" style:parent-style-name="內文" style:family="paragraph">
      <style:paragraph-properties fo:margin-left="0.3333in">
        <style:tab-stops/>
      </style:paragraph-properties>
      <style:text-properties style:font-name-asian="標楷體" fo:font-size="10pt" style:font-size-asian="10pt" style:font-size-complex="10pt"/>
    </style:style>
    <style:style style:name="P32" style:parent-style-name="內文" style:family="paragraph">
      <style:paragraph-properties fo:margin-left="0.3333in">
        <style:tab-stops/>
      </style:paragraph-properties>
      <style:text-properties style:font-name-asian="標楷體" fo:font-size="10pt" style:font-size-asian="10pt" style:font-size-complex="10pt"/>
    </style:style>
    <style:style style:name="P33" style:parent-style-name="內文" style:family="paragraph">
      <style:text-properties style:font-name="華康標楷體" style:font-name-asian="華康標楷體" fo:font-size="16pt" style:font-size-asian="16pt" style:font-size-complex="16pt"/>
    </style:style>
    <style:style style:name="P34" style:parent-style-name="內文" style:family="paragraph">
      <style:text-properties style:font-name="華康標楷體" style:font-name-asian="華康標楷體" fo:font-size="16pt" style:font-size-asian="16pt" style:font-size-complex="16pt"/>
    </style:style>
    <style:style style:name="P35" style:parent-style-name="內文" style:family="paragraph">
      <style:text-properties style:font-name="華康標楷體" style:font-name-asian="華康標楷體" fo:font-size="16pt" style:font-size-asian="16pt" style:font-size-complex="16pt"/>
    </style:style>
    <style:style style:name="P36" style:parent-style-name="內文" style:family="paragraph">
      <style:text-properties style:font-name="華康標楷體" style:font-name-asian="華康標楷體" fo:font-size="16pt" style:font-size-asian="16pt" style:font-size-complex="16pt"/>
    </style:style>
    <style:style style:name="P37" style:parent-style-name="內文" style:family="paragraph">
      <style:text-properties style:font-name="華康標楷體" style:font-name-asian="華康標楷體" fo:font-size="16pt" style:font-size-asian="16pt" style:font-size-complex="16pt"/>
    </style:style>
    <style:style style:name="P38" style:parent-style-name="內文" style:family="paragraph">
      <style:text-properties style:font-name="華康標楷體" style:font-name-asian="華康標楷體" fo:font-size="16pt" style:font-size-asian="16pt" style:font-size-complex="16pt"/>
    </style:style>
    <style:style style:name="P39" style:parent-style-name="內文" style:list-style-name="LFO2" style:family="paragraph">
      <style:text-properties style:font-name="華康標楷體" style:font-name-asian="華康標楷體" fo:font-size="16pt" style:font-size-asian="16pt" style:font-size-complex="16pt"/>
    </style:style>
    <style:style style:name="P40" style:parent-style-name="內文" style:family="paragraph">
      <style:text-properties style:font-name="華康標楷體" style:font-name-asian="華康標楷體" fo:font-size="16pt" style:font-size-asian="16pt" style:font-size-complex="16pt"/>
    </style:style>
    <style:style style:name="P41" style:parent-style-name="內文" style:list-style-name="LFO2" style:family="paragraph">
      <style:text-properties style:font-name="華康標楷體" style:font-name-asian="華康標楷體" fo:font-size="16pt" style:font-size-asian="16pt" style:font-size-complex="16pt"/>
    </style:style>
    <style:style style:name="P42" style:parent-style-name="內文" style:family="paragraph">
      <style:text-properties style:font-name="華康標楷體" style:font-name-asian="華康標楷體" fo:font-size="16pt" style:font-size-asian="16pt" style:font-size-complex="16pt"/>
    </style:style>
    <style:style style:name="P43" style:parent-style-name="內文" style:family="paragraph">
      <style:text-properties style:font-name="華康標楷體" style:font-name-asian="華康標楷體" fo:font-size="16pt" style:font-size-asian="16pt" style:font-size-complex="16pt"/>
    </style:style>
    <style:style style:name="P44" style:parent-style-name="內文" style:family="paragraph">
      <style:paragraph-properties fo:margin-left="-0.1263in" fo:margin-right="-0.3569in" fo:text-indent="1.5013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5" style:parent-style-name="內文" style:family="paragraph">
      <style:text-properties style:font-name="華康標楷體" style:font-name-asian="華康標楷體" fo:font-size="16pt" style:font-size-asian="16pt" style:font-size-complex="16pt"/>
    </style:style>
    <style:style style:name="P46" style:parent-style-name="內文" style:family="paragraph">
      <style:paragraph-properties style:snap-to-layout-grid="false" fo:line-height="150%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49" style:parent-style-name="內文" style:list-style-name="LFO3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50" style:parent-style-name="內文" style:list-style-name="LFO4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51" style:parent-style-name="內文" style:list-style-name="LFO4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52" style:parent-style-name="內文" style:list-style-name="LFO4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53" style:parent-style-name="內文" style:list-style-name="LFO3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54" style:parent-style-name="內文" style:list-style-name="LFO6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55" style:parent-style-name="內文" style:list-style-name="LFO6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56" style:parent-style-name="內文" style:list-style-name="LFO6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57" style:parent-style-name="內文" style:list-style-name="LFO6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58" style:parent-style-name="內文" style:list-style-name="LFO6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59" style:parent-style-name="內文" style:list-style-name="LFO7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60" style:parent-style-name="內文" style:list-style-name="LFO7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61" style:parent-style-name="內文" style:list-style-name="LFO7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63" style:parent-style-name="內文" style:list-style-name="LFO3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64" style:parent-style-name="內文" style:list-style-name="LFO5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65" style:parent-style-name="內文" style:list-style-name="LFO5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66" style:parent-style-name="內文" style:list-style-name="LFO5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67" style:parent-style-name="內文" style:list-style-name="LFO5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68" style:parent-style-name="內文" style:list-style-name="LFO5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69" style:parent-style-name="內文" style:list-style-name="LFO5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<text:s/>表</text:span><text:span text:style-name="T3">9</text:span><text:span text:style-name="T4"><text:s text:c="50"/></text:span><text:span text:style-name="T5">案件編號：</text:span></text:p>
      <text:p text:style-name="P6">臺灣花蓮地方檢察署進行修復式司法方案對話紀錄表</text:p>
      <text:p text:style-name="P7"><text:span text:style-name="T8"><text:s text:c="2"/></text:span><text:span text:style-name="T9">一、</text:span><text:span text:style-name="T10">時間：</text:span><text:span text:style-name="T11"><text:s text:c="2"/></text:span><text:span text:style-name="T12"><text:s/></text:span><text:span text:style-name="T13">年</text:span><text:span text:style-name="T14"><text:s text:c="2"/></text:span><text:span text:style-name="T15"><text:s/></text:span><text:span text:style-name="T16">月</text:span><text:span text:style-name="T17"><text:s text:c="2"/></text:span><text:span text:style-name="T18"><text:s/></text:span><text:span text:style-name="T19">日</text:span><text:span text:style-name="T20"><text:s text:c="2"/></text:span><text:span text:style-name="T21"><text:s/></text:span><text:span text:style-name="T22">時</text:span><text:span text:style-name="T23"><text:s text:c="2"/></text:span><text:span text:style-name="T24"><text:s/></text:span><text:span text:style-name="T25">分</text:span></text:p>
      <text:p text:style-name="P26">二、地點：</text:p>
      <text:p text:style-name="P27">三、促進者：<text:s text:c="20"/>紀錄：</text:p>
      <text:p text:style-name="P28">四、本次對話目標：</text:p>
      <text:p text:style-name="P29"/>
      <text:p text:style-name="P30">五、參與對話者：</text:p>
      <text:p text:style-name="P31">(請敘明姓名，非當事人者需敘明關係)</text:p>
      <text:p text:style-name="P32"/>
      <text:p text:style-name="P33">六、對話過程摘要</text:p>
      <text:p text:style-name="P34"/>
      <text:p text:style-name="P35"/>
      <text:p text:style-name="P36"/>
      <text:p text:style-name="P37"/>
      <text:p text:style-name="P38"/>
      <text:list text:style-name="LFO2" text:continue-numbering="true">
        <text:list-item>
          <text:p text:style-name="P39">特殊記事或需處理事項</text:p>
        </text:list-item>
      </text:list>
      <text:p text:style-name="P40"/>
      <text:list text:style-name="LFO2" text:continue-numbering="true">
        <text:list-item>
          <text:p text:style-name="P41">下次預計對話時間及目標</text:p>
        </text:list-item>
      </text:list>
      <text:p text:style-name="P42"/>
      <text:p text:style-name="P43"/>
      <text:p text:style-name="P44">（適用正式對話過程紀錄）</text:p>
      <text:p text:style-name="P45"/>
      <text:soft-page-break/>
      <text:p text:style-name="P46"><text:span text:style-name="T47"><text:s text:c="10"/></text:span><text:span text:style-name="T48"><text:s text:c="4"/>修復會議說明</text:span></text:p>
      <text:list text:style-name="LFO3" text:continue-numbering="true">
        <text:list-item>
          <text:p text:style-name="P49">導引雙方當事人進入會談場地：</text:p>
        </text:list-item>
      </text:list>
      <text:list text:style-name="LFO4" text:continue-numbering="true">
        <text:list-item>
          <text:p text:style-name="P50">確認當事人抵達會場時間。</text:p>
        </text:list-item>
        <text:list-item>
          <text:p text:style-name="P51">被害人優先導引進入會場。</text:p>
        </text:list-item>
        <text:list-item>
          <text:p text:style-name="P52">加害人先到場者，請預留空間使其等候。</text:p>
        </text:list-item>
      </text:list>
      <text:list text:style-name="LFO3" text:continue-numbering="true">
        <text:list-item>
          <text:p text:style-name="P53">會議進行程序。準備簽到表簽到。</text:p>
        </text:list-item>
      </text:list>
      <text:list text:style-name="LFO6" text:continue-numbering="true">
        <text:list-item>
          <text:p text:style-name="P54">自我介紹。</text:p>
        </text:list-item>
        <text:list-item>
          <text:p text:style-name="P55">介紹與設定會議討論焦點。</text:p>
        </text:list-item>
        <text:list-item>
          <text:p text:style-name="P56">讓加害者先發言，再讓被害者發言。</text:p>
        </text:list-item>
        <text:list-item>
          <text:p text:style-name="P57">讓被害者陪伴者發言，再讓加害者陪伴者發言。</text:p>
        </text:list-item>
        <text:list-item>
          <text:p text:style-name="P58">協議階段：</text:p>
        </text:list-item>
      </text:list>
      <text:list text:style-name="LFO7" text:continue-numbering="true">
        <text:list-item>
          <text:p text:style-name="P59">向加害者提問。</text:p>
        </text:list-item>
        <text:list-item>
          <text:p text:style-name="P60">向被害者提問。</text:p>
        </text:list-item>
        <text:list-item>
          <text:p text:style-name="P61">達成協議。</text:p>
        </text:list-item>
      </text:list>
      <text:p text:style-name="P62">〈六〉結束會議。</text:p>
      <text:list text:style-name="LFO3" text:continue-numbering="true">
        <text:list-item>
          <text:p text:style-name="P63">協議階段注意事項：</text:p>
        </text:list-item>
      </text:list>
      <text:list text:style-name="LFO5" text:continue-numbering="true">
        <text:list-item>
          <text:p text:style-name="P64">注意雙方當事人的身心疲累狀況。</text:p>
        </text:list-item>
        <text:list-item>
          <text:p text:style-name="P65">導引被害人的期待與加害人的作為一致。</text:p>
        </text:list-item>
        <text:list-item>
          <text:p text:style-name="P66">對於激動的情緒不要禁止，但給予導引。</text:p>
        </text:list-item>
        <text:list-item>
          <text:p text:style-name="P67">對於協商內容不要給予建議或鼓吹。</text:p>
        </text:list-item>
        <text:list-item>
          <text:p text:style-name="P68">對於協商的積極態度給予正向的鼓勵。</text:p>
        </text:list-item>
        <text:list-item>
          <text:p text:style-name="P69">必要時改期續談。</text:p>
        </text:list-item>
      </text:list>
      <text:p text:style-name="P70">四.終結會議：</text:p>
      <text:p text:style-name="P71"><text:s text:c="3"/>務必說明終結會議但不終結訴訟程序。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〈" style:num-suffix="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〈" style:num-suffix="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〈" style:num-suffix="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5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   地方法院檢察署進行修復式司法對話紀錄表</dc:title>
    <dc:subject/>
    <meta:initial-creator>ha-vivian</meta:initial-creator>
    <dc:creator>鄒詠如</dc:creator>
    <meta:creation-date>2020-10-29T08:30:00Z</meta:creation-date>
    <dc:date>2020-10-29T08:30:00Z</dc:date>
    <meta:print-date>2010-12-17T02:54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85" meta:character-count="570" meta:row-count="4" meta:non-whitespace-character-count="486"/>
  </office:meta>
</office:document-meta>
</file>