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2777in" fo:margin-left="0.0006in" fo:text-indent="-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 fo:line-height="0.2777in" fo:margin-left="0.3131in" fo:text-indent="-0.9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861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.5in"/>
    </style:style>
    <style:style style:name="Table6" style:family="table">
      <style:table-properties style:width="6.8861in" fo:margin-left="-0.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indent="1.3333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表3<text:s text:c="3"/>觀護人填寫</text:p>
      <text:p text:style-name="P2">臺灣花蓮地方檢察署推動修復式司法方案</text:p>
      <text:p text:style-name="P3"><text:span text:style-name="T4">個案基本資料表</text:span><text:span text:style-name="T5">（開案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接案日期</text:p>
          </table:table-cell>
          <table:table-cell table:style-name="TableCell14">
            <text:p text:style-name="P15"/>
          </table:table-cell>
          <table:table-cell table:style-name="TableCell16">
            <text:p text:style-name="P17">結案日期</text:p>
          </table:table-cell>
          <table:table-cell table:style-name="TableCell18">
            <text:p text:style-name="P19"><text:s text:c="3"/></text:p>
          </table:table-cell>
        </table:table-row>
        <table:table-row table:style-name="TableRow20">
          <table:table-cell table:style-name="TableCell21">
            <text:p text:style-name="P22">個案來源</text:p>
          </table:table-cell>
          <table:table-cell table:style-name="TableCell23">
            <text:p text:style-name="P24"/>
          </table:table-cell>
          <table:table-cell table:style-name="TableCell25">
            <text:p text:style-name="P26">收文文號<text:s/></text:p>
          </table:table-cell>
          <table:table-cell table:style-name="TableCell27">
            <text:p text:style-name="P28"><text:s text:c="13"/>號</text:p>
          </table:table-cell>
        </table:table-row>
        <table:table-row table:style-name="TableRow29">
          <table:table-cell table:style-name="TableCell30">
            <text:p text:style-name="P31">申請人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分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相對人</text:p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>
            <text:p text:style-name="P62"/>
          </table:table-cell>
          <table:table-cell table:style-name="TableCell63">
            <text:p text:style-name="P64">性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案件類別</text:p>
          </table:table-cell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本案司法程序目前進度</text:p>
          </table:table-cell>
          <table:table-cell table:style-name="TableCell80" table:number-columns-spanned="3">
            <text:p text:style-name="P81"/>
            <text:p text:style-name="內文"><text:span text:style-name="T82"><text:s text:c="6"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促進者</text:p>
            <text:p text:style-name="P86">姓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><text:span text:style-name="T90">（本表於確定開案後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   地檢署推動修復式司法個案基本資料表（開案表）</dc:title>
    <dc:subject/>
    <meta:initial-creator>ha-vivian</meta:initial-creator>
    <dc:creator>鄒詠如</dc:creator>
    <meta:creation-date>2020-10-29T08:27:00Z</meta:creation-date>
    <dc:date>2020-10-29T08:27:00Z</dc:date>
    <meta:print-date>2010-12-23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