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標楷體"/>
      </text:list-level-style-bullet>
      <text:list-level-style-bullet text:level="2" text:style-name="WW_CharLFO1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華康標楷體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8" style:parent-style-name="內文" style:family="paragraph">
      <style:paragraph-properties fo:text-align="center" fo:line-height="0.3333in" fo:margin-left="-0.0006in" fo:text-indent="-0.24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333in" fo:margin-left="-0.0006in" fo:text-indent="-0.24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left="-0.0631in" fo:text-indent="0.061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888in" fo:margin-left="-0.0631in" fo:text-indent="0.0618in">
        <style:tab-stops/>
      </style:paragraph-properties>
    </style:style>
    <style:style style:name="T12" style:parent-style-name="預設段落字型" style:family="text">
      <style:text-properties style:font-name="華康標楷體" style:font-name-asian="華康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 fo:margin-left="0.0416in" fo:text-indent="-0.2916in">
        <style:tab-stops/>
      </style:paragraph-properties>
    </style:style>
    <style:style style:name="T2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華康標楷體" style:font-name-asian="華康標楷體" fo:font-size="10pt" style:font-size-asian="10pt" style:font-size-complex="10pt"/>
    </style:style>
    <style:style style:name="P30" style:parent-style-name="內文" style:family="paragraph">
      <style:paragraph-properties fo:line-height="0.3888in"/>
      <style:text-properties style:font-name="華康標楷體" style:font-name-asian="華康標楷體" fo:font-size="10pt" style:font-size-asian="10pt" style:font-size-complex="10pt"/>
    </style:style>
    <style:style style:name="P31" style:parent-style-name="內文" style:family="paragraph">
      <style:paragraph-properties fo:line-height="0.3888in" fo:margin-left="0.375in">
        <style:tab-stops/>
      </style:paragraph-properties>
    </style:style>
    <style:style style:name="T3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 fo:margin-left="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888in"/>
      <style:text-properties style:font-name="華康標楷體" style:font-name-asian="華康標楷體" fo:font-size="10pt" style:font-size-asian="10pt" style:font-size-complex="10pt"/>
    </style:style>
    <style:style style:name="P55" style:parent-style-name="內文" style:family="paragraph">
      <style:paragraph-properties fo:line-height="0.3888in"/>
      <style:text-properties style:font-name="華康標楷體" style:font-name-asian="華康標楷體" fo:font-size="10pt" style:font-size-asian="10pt" style:font-size-complex="10pt"/>
    </style:style>
    <style:style style:name="P56" style:parent-style-name="內文" style:family="paragraph">
      <style:paragraph-properties fo:line-height="0.3888in" fo:margin-left="-0.0416in" fo:text-indent="-0.2083in">
        <style:tab-stops/>
      </style:paragraph-properties>
    </style:style>
    <style:style style:name="T5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58" style:parent-style-name="預設段落字型" style:family="text">
      <style:text-properties style:font-name="華康標楷體" style:font-name-asian="華康標楷體" fo:font-size="22pt" style:font-size-asian="22pt" style:font-size-complex="22pt"/>
    </style:style>
    <style:style style:name="P59" style:parent-style-name="內文" style:family="paragraph">
      <style:paragraph-properties fo:line-height="0.3888in"/>
      <style:text-properties style:font-name="華康標楷體" style:font-name-asian="華康標楷體" fo:font-size="22pt" style:font-size-asian="22pt" style:font-size-complex="22pt"/>
    </style:style>
    <style:style style:name="P60" style:parent-style-name="內文" style:family="paragraph">
      <style:paragraph-properties fo:line-height="0.3888in" fo:margin-left="-0.0631in" fo:text-indent="0.5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888in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888in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888in" fo:margin-left="0.0416in" fo:text-indent="-0.2916in">
        <style:tab-stops/>
      </style:paragraph-properties>
    </style:style>
    <style:style style:name="T6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6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6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68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P69" style:parent-style-name="內文" style:family="paragraph">
      <style:paragraph-properties fo:line-height="0.3888in"/>
      <style:text-properties style:font-name="華康標楷體" style:font-name-asian="華康標楷體" fo:font-size="10pt" style:font-size-asian="10pt" style:font-size-complex="10pt"/>
    </style:style>
    <style:style style:name="P70" style:parent-style-name="內文" style:family="paragraph">
      <style:paragraph-properties fo:line-height="0.3888in" fo:margin-left="0.375in">
        <style:tab-stops/>
      </style:paragraph-properties>
    </style:style>
    <style:style style:name="T7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888in" fo:margin-left="0.75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 fo:margin-left="0.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888in"/>
      <style:text-properties style:font-name="華康標楷體" style:font-name-asian="華康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表</text:span><text:span text:style-name="T4">12</text:span><text:span text:style-name="T5"><text:s/></text:span><text:span text:style-name="T6"><text:s text:c="38"/></text:span><text:span text:style-name="T7">案件編號：</text:span></text:p>
      <text:p text:style-name="P8">臺灣花蓮地方檢察署進行修復式司法方案</text:p>
      <text:p text:style-name="P9">個案結案報告</text:p>
      <text:p text:style-name="P10"/>
      <text:p text:style-name="P11"><text:span text:style-name="T12"><text:s text:c="4"/></text:span><text:span text:style-name="T13"><text:s text:c="2"/></text:span><text:span text:style-name="T14">■</text:span><text:span text:style-name="T15">當事人雙方姓名：加害人</text:span><text:span text:style-name="T16">：</text:span><text:span text:style-name="T17"><text:s/></text:span><text:span text:style-name="T18"><text:s text:c="3"/></text:span><text:span text:style-name="T19"><text:s text:c="2"/></text:span><text:span text:style-name="T20"><text:s text:c="2"/></text:span><text:span text:style-name="T21">/被害人</text:span><text:span text:style-name="T22">：</text:span></text:p>
      <text:p text:style-name="P23"><text:s/><text:s/></text:p>
      <text:p text:style-name="P24"><text:s text:c="3"/><text:s text:c="5"/>■案件處理過程摘要〈檢附對話記錄表及協議書〉</text:p>
      <text:p text:style-name="P25"/>
      <text:p text:style-name="P26"><text:span text:style-name="T27"><text:s text:c="3"/></text:span><text:span text:style-name="T28"><text:s text:c="6"/></text:span></text:p>
      <text:p text:style-name="P29"/>
      <text:p text:style-name="P30"/>
      <text:p text:style-name="P31"><text:span text:style-name="T32"><text:s/></text:span><text:span text:style-name="T33"><text:s/>■</text:span><text:span text:style-name="T34">結案原因</text:span></text:p>
      <text:p text:style-name="P35">□<text:s/>已完成修復式程序對話目的，雙方當事人對協議內容無</text:p>
      <text:p text:style-name="P36"><text:s text:c="3"/>異議。</text:p>
      <text:p text:style-name="P37">□<text:s/>當事人拒絕訪談或服務</text:p>
      <text:p text:style-name="P38">□<text:s/>當事人不知去向</text:p>
      <text:p text:style-name="P39"><text:span text:style-name="T40">□ 因當事人</text:span><text:span text:style-name="T41"><text:s text:c="20"/></text:span><text:span text:style-name="T42">，</text:span><text:span text:style-name="T43">促進者評估宜終止</text:span><text:span text:style-name="T44">修</text:span></text:p>
      <text:p text:style-name="P45"><text:s text:c="3"/>復程序或提供服務</text:p>
      <text:p text:style-name="P46">□<text:s/>當事人遷徙，轉由其他單位持續提供服務</text:p>
      <text:p text:style-name="P47">□<text:s/>其他</text:p>
      <text:p text:style-name="P48"><text:s text:c="6"/></text:p>
      <text:p text:style-name="P49"><text:span text:style-name="T50"><text:s text:c="5"/></text:span><text:span text:style-name="T51"><text:s/>■開案日期： <text:s text:c="8"/>結案日期：</text:span></text:p>
      <text:p text:style-name="P52"><text:s text:c="42"/>填表人：</text:p>
      <text:p text:style-name="P53"/>
      <text:p text:style-name="P54"><text:s text:c="7"/>（若為偵查、審判中案件，於結案時，需影印本表乙份副知本案承辦偵審程序之檢察官）</text:p>
      <text:p text:style-name="P55"/>
      <text:p text:style-name="P56"><text:span text:style-name="T57"><text:s text:c="24"/></text:span><text:span text:style-name="T58"><text:s text:c="5"/>【填寫範例】</text:span></text:p>
      <text:p text:style-name="P59"/>
      <text:p text:style-name="P60">■當事人雙方姓名：加害人： A001 <text:s/>/被害人：A001-1</text:p>
      <text:p text:style-name="P61"><text:s text:c="2"/></text:p>
      <text:p text:style-name="P62"><text:s text:c="8"/>■案件處理過程摘要〈檢附對話記錄表及協議書〉</text:p>
      <text:p text:style-name="P63"/>
      <text:p text:style-name="P64"><text:span text:style-name="T65"><text:s/></text:span><text:span text:style-name="T66"><text:s text:c="5"/></text:span><text:span text:style-name="T67"><text:s text:c="3"/></text:span><text:span text:style-name="T68">本案號經＊＊＊安排進行對話，歷經10次對話後，A001表示願意負責車禍衍生之醫療復健所有事宜，A001-1同意接受，經追蹤後已開始履行雙方協議事項。</text:span></text:p>
      <text:p text:style-name="P69"/>
      <text:p text:style-name="P70"><text:span text:style-name="T71"><text:s/></text:span><text:span text:style-name="T72"><text:s/>■結案原因</text:span></text:p>
      <text:p text:style-name="P73"><text:span text:style-name="T74">þ</text:span><text:span text:style-name="T75"><text:s/>已完成修復式程序對話目的，雙方當事人對協議內容無</text:span></text:p>
      <text:p text:style-name="P76"><text:s text:c="3"/>異議。</text:p>
      <text:p text:style-name="P77">□<text:s/>當事人拒絕訪談或服務</text:p>
      <text:p text:style-name="P78">□<text:s/>當事人不知去向</text:p>
      <text:p text:style-name="P79"><text:span text:style-name="T80">□ 因當事人</text:span><text:span text:style-name="T81"><text:s text:c="20"/></text:span><text:span text:style-name="T82">，促進者評估宜終止修</text:span></text:p>
      <text:p text:style-name="P83"><text:s text:c="3"/>復程序或提供服務</text:p>
      <text:p text:style-name="P84">□<text:s/>當事人遷徙，轉由其他單位持續提供服務</text:p>
      <text:p text:style-name="P85">□<text:s/>其他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" style:font-name-asian="華康標楷體" style:font-name-complex="Times New Roman"/>
    </style:style>
    <style:style style:name="WW_CharLFO1LVL2" style:family="text">
      <style:text-properties style:font-name="華康標楷體" style:font-name-asian="華康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標楷體"/>
      </text:list-level-style-bullet>
      <text:list-level-style-bullet text:level="2" text:style-name="WW_CharLFO1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華康標楷體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   地方法院檢察署進行修復式司法結案報告</dc:title>
    <dc:subject/>
    <meta:initial-creator>ha-vivian</meta:initial-creator>
    <dc:creator>鄒詠如</dc:creator>
    <meta:creation-date>2020-10-29T08:26:00Z</meta:creation-date>
    <dc:date>2020-10-29T08:26:00Z</dc:date>
    <meta:print-date>2016-03-07T08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