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20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20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20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 fo:margin-left="0.34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 fo:margin-left="0.34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150%" fo:margin-left="0.34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表10</text:p>
      <text:p text:style-name="P2">臺灣花蓮地方檢察署修復式司法方案</text:p>
      <text:p text:style-name="P3"><text:s text:c="14"/>修復會議協議書</text:p>
      <text:p text:style-name="P4"/>
      <text:p text:style-name="P5"><text:span text:style-name="T6">立協議書人： 甲方：</text:span><text:span text:style-name="T7"><text:s text:c="17"/>〈</text:span><text:span text:style-name="T8">加害人〉</text:span></text:p>
      <text:p text:style-name="P9"><text:span text:style-name="T10">立協議書人： 乙方：</text:span><text:span text:style-name="T11"><text:s text:c="17"/>〈</text:span><text:span text:style-name="T12">被害人〉</text:span></text:p>
      <text:p text:style-name="P13"><text:span text:style-name="T14">因</text:span><text:span text:style-name="T15"><text:s text:c="20"/></text:span><text:span text:style-name="T16">事件，經雙方協議後，同意訂立協議書條款內容如下，以資共同遵守履行。</text:span></text:p>
      <text:p text:style-name="P17">一、協議內容：〈含協議標的，如賠償金額、道歉等〉</text:p>
      <text:p text:style-name="P18"/>
      <text:p text:style-name="P19">二、實施方式及期間：〈例如甲方以何種方式支付乙方，是否分期支</text:p>
      <text:p text:style-name="P20"><text:s text:c="21"/>付〉</text:p>
      <text:p text:style-name="P21"/>
      <text:p text:style-name="P22">三、其他特別約定事項：</text:p>
      <text:p text:style-name="P23"/>
      <text:p text:style-name="P24">本協書之存執，正本1式3份，由甲乙雙方各執1份為憑外，一份交臺灣花蓮地方法院檢察署留存，作為提交檢察官、法官或監獄參酌。</text:p>
      <text:p text:style-name="內文"><text:span text:style-name="T25"><text:s text:c="8"/>立協議書人：甲方：</text:span><text:span text:style-name="T26"><text:s text:c="22"/></text:span><text:span text:style-name="T27">〈簽名〉</text:span></text:p>
      <text:p text:style-name="內文"><text:span text:style-name="T28"><text:s text:c="21"/>乙方：</text:span><text:span text:style-name="T29"><text:s text:c="22"/></text:span><text:span text:style-name="T30">〈簽名〉</text:span></text:p>
      <text:p text:style-name="P31"><text:s text:c="4"/>中 <text:s/>華 <text:s/>民 <text:s/>國 <text:s text:c="7"/>年 <text:s text:c="6"/>月 <text:s text:c="5"/>日</text:p>
      <text:p text:style-name="P32"/>
      <text:soft-page-break/>
      <text:p text:style-name="內文"><text:span text:style-name="T33"><text:s text:c="17"/></text:span><text:span text:style-name="T34"><text:s text:c="2"/></text:span><text:span text:style-name="T35">協議書填寫注意事項</text:span></text:p>
      <text:p text:style-name="P36"/>
      <text:list text:style-name="LFO1" text:continue-numbering="true">
        <text:list-item>
          <text:p text:style-name="P37">有關賠償部分，載明金額、給付日期、給付方式、給付</text:p>
        </text:list-item>
      </text:list>
      <text:p text:style-name="P38">對象。</text:p>
      <text:list text:style-name="LFO1" text:continue-numbering="true">
        <text:list-item>
          <text:p text:style-name="P39">有關道歉部分，載明道歉方式，書面/口頭、表達道歉的</text:p>
        </text:list-item>
      </text:list>
      <text:p text:style-name="P40">日期。</text:p>
      <text:list text:style-name="LFO1" text:continue-numbering="true">
        <text:list-item>
          <text:p text:style-name="P41">協議擬定文字應由被害人主導，加害人同意後完成，切</text:p>
        </text:list-item>
      </text:list>
      <text:p text:style-name="P42">勿由加害人主導，因為可能無法滿足被害人的想法而產生道歉誠意不足的疑慮。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ton</meta:initial-creator>
    <dc:creator>鄒詠如</dc:creator>
    <meta:creation-date>2020-10-29T08:25:00Z</meta:creation-date>
    <dc:date>2020-10-29T08:25:00Z</dc:date>
    <meta:print-date>2016-03-07T08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