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1902in"/>
    </style:style>
    <style:style style:name="TableColumn7" style:family="table-column">
      <style:table-column-properties style:column-width="1.0097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625in"/>
    </style:style>
    <style:style style:name="Table5" style:family="table">
      <style:table-properties style:width="6.3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表<text:s/>4<text:s text:c="11"/>觀護人填寫</text:p>
      <text:p text:style-name="P2">臺灣花蓮地方檢察署辦理修復式司法方案</text:p>
      <text:p text:style-name="P3">分案清單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案件編號</text:p>
          </table:table-cell>
          <table:table-cell table:style-name="TableCell14">
            <text:p text:style-name="P15">申請日期</text:p>
          </table:table-cell>
          <table:table-cell table:style-name="TableCell16">
            <text:p text:style-name="P17">分案日期</text:p>
          </table:table-cell>
          <table:table-cell table:style-name="TableCell18">
            <text:p text:style-name="P19">促進者姓名</text:p>
          </table:table-cell>
          <table:table-cell table:style-name="TableCell20">
            <text:p text:style-name="P21">促進者親自簽收(含日期)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   地檢署辦理修復式司法試行方案分案清單</dc:title>
    <dc:description/>
    <dc:subject/>
    <meta:initial-creator>ha-vivian</meta:initial-creator>
    <dc:creator>鄒詠如</dc:creator>
    <meta:creation-date>2020-10-29T08:20:00Z</meta:creation-date>
    <dc:date>2020-10-29T08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